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1" svg:font-family="'Times New Roman', serif"/>
    <style:font-face style:name="Andale Sans UI" svg:font-family="'Andale Sans UI', '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Text_20_body">
      <style:paragraph-properties fo:line-height="150%" fo:text-align="center" style:justify-single-word="false"/>
    </style:style>
    <style:style style:name="P2" style:family="paragraph" style:parent-style-name="Text_20_body">
      <style:paragraph-properties fo:line-height="150%" fo:text-align="center" style:justify-single-word="false"/>
      <style:text-properties fo:color="#000000" style:font-name="Times New Roman"/>
    </style:style>
    <style:style style:name="P3" style:family="paragraph" style:parent-style-name="Text_20_body">
      <style:paragraph-properties fo:text-align="center" style:justify-single-word="false"/>
      <style:text-properties fo:color="#000000" style:font-name="Times New Roman"/>
    </style:style>
    <style:style style:name="P4" style:family="paragraph" style:parent-style-name="Text_20_body">
      <style:paragraph-properties fo:margin-top="0cm" fo:margin-bottom="0cm" fo:line-height="150%" fo:text-align="justify" style:justify-single-word="false"/>
    </style:style>
    <style:style style:name="P5" style:family="paragraph" style:parent-style-name="Text_20_body">
      <style:paragraph-properties fo:margin-top="0cm" fo:margin-bottom="0cm" fo:line-height="150%" fo:text-align="justify" style:justify-single-word="false"/>
      <style:text-properties fo:color="#000000" style:font-name="Times New Roman"/>
    </style:style>
    <style:style style:name="P6" style:family="paragraph" style:parent-style-name="Text_20_body">
      <style:paragraph-properties fo:margin-top="0cm" fo:margin-bottom="0cm" fo:line-height="150%" fo:text-align="center" style:justify-single-word="false"/>
      <style:text-properties fo:color="#000000" style:font-name="Times New Roman"/>
    </style:style>
    <style:style style:name="P7" style:family="paragraph" style:parent-style-name="Text_20_body">
      <style:paragraph-properties fo:margin-top="0cm" fo:margin-bottom="0cm" fo:line-height="150%" fo:text-align="center" style:justify-single-word="false"/>
      <style:text-properties fo:color="#000000" style:font-name="Times New Roman" fo:font-size="9pt" style:font-size-asian="9pt"/>
    </style:style>
    <style:style style:name="P8" style:family="paragraph" style:parent-style-name="Text_20_body">
      <style:paragraph-properties fo:margin-left="0cm" fo:margin-right="0cm" fo:margin-top="0cm" fo:margin-bottom="0cm" fo:line-height="150%" fo:text-align="justify" style:justify-single-word="false" fo:text-indent="1.251cm" style:auto-text-indent="false"/>
    </style:style>
    <style:style style:name="P9" style:family="paragraph" style:parent-style-name="Text_20_body">
      <style:paragraph-properties fo:margin-left="0cm" fo:margin-right="0cm" fo:margin-top="0cm" fo:margin-bottom="0cm" fo:line-height="150%" fo:text-align="center" style:justify-single-word="false" fo:text-indent="1.251cm" style:auto-text-indent="false"/>
    </style:style>
    <style:style style:name="P10"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style:style>
    <style:style style:name="P11" style:family="paragraph" style:parent-style-name="Text_20_body">
      <style:paragraph-properties fo:margin-left="0cm" fo:margin-right="0cm" fo:margin-top="0cm" fo:margin-bottom="0cm" fo:line-height="150%" fo:text-align="justify" style:justify-single-word="false" fo:text-indent="1.251cm" style:auto-text-indent="false"/>
      <style:text-properties fo:color="#000000" style:font-name="Times New Roman" fo:font-size="12pt" style:font-size-asian="12pt"/>
    </style:style>
    <style:style style:name="P12" style:family="paragraph" style:parent-style-name="Text_20_body" style:master-page-name="Standard">
      <style:paragraph-properties fo:line-height="150%" fo:text-align="justify" style:justify-single-word="false" style:page-number="auto"/>
    </style:style>
    <style:style style:name="P13" style:family="paragraph" style:parent-style-name="Footnote">
      <style:text-properties fo:color="#000000" style:font-name="Times New Roman1" fo:font-size="9pt"/>
    </style:style>
    <style:style style:name="T1" style:family="text">
      <style:text-properties fo:color="#000000"/>
    </style:style>
    <style:style style:name="T2" style:family="text">
      <style:text-properties fo:color="#000000" fo:font-size="9pt" style:font-size-asian="9pt"/>
    </style:style>
    <style:style style:name="T3" style:family="text">
      <style:text-properties fo:color="#000000" style:font-name="Times New Roman1"/>
    </style:style>
    <style:style style:name="T4" style:family="text">
      <style:text-properties fo:color="#000000" style:font-name="Times New Roman1" fo:font-size="9pt"/>
    </style:style>
    <style:style style:name="T5" style:family="text">
      <style:text-properties fo:color="#000000" style:font-name="Times New Roman1" fo:font-size="9pt" style:font-size-asian="9pt"/>
    </style:style>
    <style:style style:name="T6" style:family="text">
      <style:text-properties fo:color="#000000" style:font-name="Times New Roman1" fo:font-size="18pt" style:font-size-asian="18pt"/>
    </style:style>
    <style:style style:name="T7" style:family="text">
      <style:text-properties fo:color="#000000" style:font-name="Times New Roman1" fo:font-size="16pt" style:font-size-asian="16pt"/>
    </style:style>
    <style:style style:name="T8" style:family="text">
      <style:text-properties fo:color="#000000" style:font-name="Times New Roman1" fo:font-size="12pt" style:font-size-asian="12pt"/>
    </style:style>
    <style:style style:name="T9" style:family="text">
      <style:text-properties fo:color="#000000" style:font-name="Times New Roman1" fo:font-size="12pt" fo:font-weight="normal" style:font-size-asian="12pt" style:font-weight-asian="normal"/>
    </style:style>
    <style:style style:name="T10" style:family="text">
      <style:text-properties fo:color="#000000" style:font-name="Times New Roman1" fo:font-size="12pt" fo:font-style="normal" style:font-size-asian="12pt" style:font-style-asian="normal" style:font-style-complex="normal"/>
    </style:style>
    <style:style style:name="T11" style:family="text">
      <style:text-properties fo:color="#000000" fo:font-size="18pt" style:font-size-asian="18pt"/>
    </style:style>
    <style:style style:name="T12" style:family="text">
      <style:text-properties fo:color="#000000" fo:font-size="16pt" style:font-size-asian="16pt"/>
    </style:style>
    <style:style style:name="T13" style:family="text">
      <style:text-properties fo:color="#000000" fo:font-size="12pt" style:font-size-asian="12pt"/>
    </style:style>
    <style:style style:name="T14" style:family="text">
      <style:text-properties fo:color="#000000" fo:font-size="12pt" fo:font-weight="normal" style:font-size-asian="12pt" style:font-weight-asian="normal"/>
    </style:style>
    <style:style style:name="T15" style:family="text">
      <style:text-properties fo:color="#000000" fo:font-size="12pt" fo:font-style="normal" style:font-size-asian="12pt" style:font-style-asian="normal" style:font-style-complex="normal"/>
    </style:style>
    <style:style style:name="T16" style:family="text">
      <style:text-properties fo:color="#000000" style:text-position="33% 100%" fo:font-size="12pt" style:font-size-asian="12pt"/>
    </style:style>
    <style:style style:name="T17" style:family="text">
      <style:text-properties fo:color="#000000" style:text-position="33% 100%" style:font-name="Times New Roman1" fo:font-size="12pt" style:font-size-asian="12pt"/>
    </style:style>
    <style:style style:name="T18" style:family="text">
      <style:text-properties fo:color="#000000" style:text-position="33% 100%" style:font-name="Times New Roman" fo:font-size="12pt" style:font-size-asian="12pt"/>
    </style:style>
    <style:style style:name="T19" style:family="text">
      <style:text-properties fo:color="#000000" style:font-name="Times New Roman"/>
    </style:style>
    <style:style style:name="T20" style:family="text">
      <style:text-properties fo:color="#000000" style:font-name="Times New Roman" fo:font-size="9pt" style:font-size-asian="9pt"/>
    </style:style>
    <style:style style:name="T21" style:family="text">
      <style:text-properties fo:color="#000000" style:font-name="Times New Roman" fo:font-size="18pt" style:font-size-asian="18pt"/>
    </style:style>
    <style:style style:name="T22" style:family="text">
      <style:text-properties fo:color="#000000" style:font-name="Times New Roman" fo:font-size="16pt" style:font-size-asian="16pt"/>
    </style:style>
    <style:style style:name="T23" style:family="text">
      <style:text-properties fo:color="#000000" style:font-name="Times New Roman" fo:font-size="12pt" style:font-size-asian="12pt"/>
    </style:style>
    <style:style style:name="T24" style:family="text">
      <style:text-properties fo:color="#000000" style:font-name="Times New Roman" fo:font-size="12pt" fo:font-style="normal" style:font-size-asian="12pt" style:font-style-asian="normal" style:font-style-complex="normal"/>
    </style:style>
    <style:style style:name="T25" style:family="text">
      <style:text-properties fo:color="#000000" style:font-name="Times New Roman" fo:font-size="12pt" fo:font-weight="normal" style:font-size-asian="12pt" style:font-weight-asian="normal"/>
    </style:style>
    <style:style style:name="T26" style:family="text">
      <style:text-properties fo:font-size="9pt" style:font-size-asian="9pt"/>
    </style:style>
    <style:style style:name="T27" style:family="text">
      <style:text-properties style:font-name="Times New Roman1"/>
    </style:style>
    <style:style style:name="T28" style:family="text">
      <style:text-properties style:font-name="Times New Roman1" fo:font-size="9pt" style:font-size-asian="9pt"/>
    </style:style>
    <style:style style:name="T29" style:family="text">
      <style:text-properties style:font-name="Times New Roman1" fo:font-size="18pt" style:font-size-asian="18pt"/>
    </style:style>
    <style:style style:name="T30" style:family="text">
      <style:text-properties style:font-name="Times New Roman1" fo:font-size="16pt" style:font-size-asian="16pt"/>
    </style:style>
    <style:style style:name="T31" style:family="text">
      <style:text-properties style:font-name="Times New Roman1" fo:font-size="12pt" style:font-size-asian="12pt"/>
    </style:style>
    <style:style style:name="T32" style:family="text">
      <style:text-properties style:font-name="Times New Roman1" fo:font-size="12pt" fo:font-style="normal" style:font-size-asian="12pt" style:font-style-asian="normal" style:font-style-complex="normal"/>
    </style:style>
    <style:style style:name="T33" style:family="text">
      <style:text-properties style:font-name="Times New Roman1" fo:font-size="12pt" fo:font-weight="normal" style:font-size-asian="12pt" style:font-weight-asian="normal"/>
    </style:style>
    <style:style style:name="T34" style:family="text">
      <style:text-properties fo:font-size="12pt" style:font-size-asian="12pt"/>
    </style:style>
    <style:style style:name="T35" style:family="text">
      <style:text-properties style:text-position="33% 100%" style:font-name="Times New Roman1" fo:font-size="12pt" style:font-size-asian="12pt"/>
    </style:style>
    <style:style style:name="T36" style:family="text">
      <style:text-properties fo:font-variant="normal" fo:text-transform="none"/>
    </style:style>
    <style:style style:name="T37" style:family="text">
      <style:text-properties fo:font-variant="normal" fo:text-transform="none" fo:color="#000000"/>
    </style:style>
    <style:style style:name="T38" style:family="text">
      <style:text-properties fo:font-variant="normal" fo:text-transform="none" fo:color="#000000" fo:font-size="12pt" fo:font-style="normal" fo:font-weight="normal" style:font-size-asian="12pt" style:font-style-asian="normal" style:font-weight-asian="normal"/>
    </style:style>
    <style:style style:name="T39" style:family="text">
      <style:text-properties fo:font-variant="normal" fo:text-transform="none" fo:color="#000000" style:font-name="Times New Roman1" fo:font-size="12pt" fo:font-style="normal" fo:font-weight="normal" style:font-size-asian="12pt" style:font-style-asian="normal" style:font-weight-asian="normal"/>
    </style:style>
    <style:style style:name="T40" style:family="text">
      <style:text-properties fo:font-variant="normal" fo:text-transform="none" fo:color="#000000" style:text-position="33% 100%" fo:font-size="12pt" fo:font-style="normal" fo:font-weight="normal" style:font-size-asian="12pt" style:font-style-asian="normal" style:font-weight-asian="normal"/>
    </style:style>
    <style:style style:name="T41" style:family="text">
      <style:text-properties fo:font-variant="normal" fo:text-transform="none" fo:color="#000000" style:text-position="33% 100%" style:font-name="Times New Roman1" fo:font-size="12pt" fo:font-style="normal" fo:font-weight="normal" style:font-size-asian="12pt" style:font-style-asian="normal" style:font-weight-asian="normal"/>
    </style:style>
    <style:style style:name="T42" style:family="text">
      <style:text-properties fo:font-variant="normal" fo:text-transform="none" fo:color="#000000" style:text-position="33% 100%" style:font-name="Times New Roman" fo:font-size="12pt" fo:font-style="normal" fo:font-weight="normal" style:font-size-asian="12pt" style:font-style-asian="normal" style:font-weight-asian="normal"/>
    </style:style>
    <style:style style:name="T43" style:family="text">
      <style:text-properties fo:font-variant="normal" fo:text-transform="none" fo:color="#000000" style:font-name="Times New Roman"/>
    </style:style>
    <style:style style:name="T44" style:family="text">
      <style:text-properties fo:font-variant="normal" fo:text-transform="none" fo:color="#000000" style:font-name="Times New Roman" fo:font-size="12pt" fo:font-style="normal" fo:font-weight="normal" style:font-size-asian="12pt" style:font-style-asian="normal" style:font-weight-asian="normal"/>
    </style:style>
    <style:style style:name="T45" style:family="text">
      <style:text-properties fo:font-variant="normal" fo:text-transform="none" style:font-name="Times New Roman1" fo:font-size="12pt" fo:font-style="normal" fo:font-weight="normal" style:font-size-asian="12pt" style:font-style-asian="normal" style:font-weight-asian="normal"/>
    </style:style>
    <style:style style:name="T46" style:family="text">
      <style:text-properties fo:font-variant="normal" fo:text-transform="none" style:text-position="33% 100%" style:font-name="Times New Roman1" fo:font-size="12pt" fo:font-style="normal" fo:font-weight="normal" style:font-size-asian="12pt" style:font-style-asian="normal" style:font-weight-asian="normal"/>
    </style:style>
    <style:style style:name="fr1" style:family="graphic" style:parent-style-name="Graphics">
      <style:graphic-properties fo:margin-left="0cm" fo:margin-right="0cm" style:vertical-pos="top" style:vertical-rel="baseli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a xlink:type="simple" xlink:href="http://www.myheritage.pl/person-1000001_162790571_162790571/juliusz-zygmunt-zieliński" office:target-frame-name="_blank" xlink:show="new"><text:span text:style-name="Internet_20_link"><text:span text:style-name="T19">Juliusz Zygmunt Zieliński</text:span></text:span></text:a><text:span text:style-name="Strong_20_Emphasis"><text:span text:style-name="T20">:</text:span></text:span></text:p>
      <text:p text:style-name="P4"><text:span text:style-name="Strong_20_Emphasis"><text:span text:style-name="T21">Wspomnienia o Ojcu – Profesorze Henryku Zielińskim</text:span></text:span></text:p>
      <text:p text:style-name="P5"> </text:p>
      <text:p text:style-name="P10"> </text:p>
      <text:p text:style-name="P11">Minęły już ponad trzy dziesięciolecia od czasu, kiedy w marcu 1981 r. odprowadziliśmy na wrocławskim Cmentarzu Grabiszyńskim mego Ojca, profesora Henryka Zielińskiego. Poprzedziła tę uroczystość ceremonia pożegnania trumny z Jego ciałem na dziedzińcu Uniwersytetu Wrocławskiego, z którym związany był przez trzydzieści lat. Przybyli na nią wszyscy Jego koledzy z Wydziału Filozoficzno-Historycznego, władze uczelni, studenci, uczniowie. Bardzo wielu z nich jeszcze kilkanaście dni wcześniej, 26 lutego, świętowało Jego jubileusz, urządzony w sali uniwersyteckiego Senatu. Jubileusz sześćdziesiątych urodzin i 30-lecia pracy zawodowej człowieka, który był synem prowincjonalnego nauczyciela, ale został uczonym. Człowieka, który podczas bitwy nad Bzurą w 1939 r. nieomal stracił rękę, ale który będąc profesorem chodził z młodszymi kolegami z uczelni grać w siatkówkę; który będąc po tej wojennej kontuzji inwalidą ze względu na znacznie ograniczoną ruchomość przedramienia nie wyobrażał sobie wakacji bez jeziora albo rzeki i bez pływania lub kajaków. Człowieka, który nigdy wcześniej nie będąc w Paryżu, mówił płynnie po francusku z paryskim akcentem. Człowieka, którego ojciec służył w armii pruskiej, ale który zginął w Dachau za to, że „polszczył niemieckie dzieci”.</text:p>
      <text:p text:style-name="P10"/>
      <text:p text:style-name="P4"><text:span text:style-name="Strong_20_Emphasis"><text:span text:style-name="T22">Henio</text:span></text:span></text:p>
      <text:p text:style-name="P8"><text:bookmark-start text:name="firstHeading"/><text:bookmark-end text:name="firstHeading"/><text:span text:style-name="T23">Mój dziadek </text:span><text:a xlink:type="simple" xlink:href="http://www.myheritage.pl/person-1000011_162790571_162790571/juliusz-zieliński" office:target-frame-name="_blank" xlink:show="new"><text:span text:style-name="Internet_20_link"><text:span text:style-name="T19">Juliusz</text:span></text:span></text:a><text:span text:style-name="Endnote_20_anchor"><text:span text:style-name="T23"><text:note text:id="ftn0" text:note-class="footnote"><text:note-citation>1</text:note-citation><text:note-body><text:p text:style-name="Footnote"><text:s/><text:span text:style-name="T4">Noszę to samo imię, co on.</text:span> </text:p></text:note-body></text:note></text:span></text:span><text:span text:style-name="T19"> </text:span><text:span text:style-name="T23">ożenił się w 1912 r. z siostrą proboszcza w Zakrzewie</text:span><text:span text:style-name="T19"> </text:span><text:span text:style-name="T23">nieopodal Złotowa (wówczas niem. </text:span><text:span text:style-name="Emphasis"><text:span text:style-name="T23">Flatow</text:span></text:span><text:span text:style-name="T23">), księdza </text:span><text:a xlink:type="simple" xlink:href="http://www.myheritage.pl/site-family-tree-162790571/witryna-rodziny-juliusza-zielińskiego?rootIndivudalID=1000078&amp;familyTreeID=1#!profile-1000015-info" office:target-frame-name="_blank" xlink:show="new"><text:span text:style-name="Internet_20_link"><text:span text:style-name="T19">Bolesława Domańskiego</text:span></text:span></text:a><text:span text:style-name="T23">. Tego samego, który w dwudziestoleciu międzywojennym stał się „Księdzem Patronem” Związku Polaków w Niemczech. Dziadek pozostawał pod silnym wpływem rodziny swego szwagra i blisko z nim współpracował w ZPwN. Przerwać musiał tę współpracę, kiedy przez półtora roku jako </text:span><text:span text:style-name="Emphasis"><text:span text:style-name="T23">Unteroffizier</text:span></text:span><text:span text:style-name="T19"> </text:span><text:span text:style-name="T23">(podoficer) służb medycznych (sanitariusz)</text:span><text:span text:style-name="Endnote_20_anchor"><text:span text:style-name="T18"><text:note text:id="ftn1" text:note-class="footnote"><text:note-citation>2</text:note-citation><text:note-body><text:p text:style-name="Footnote"><text:s/><text:span text:style-name="T4">Miał poważną wadę wzroku oraz niewydolność serca, co uchroniło go od służby na pierwszej linii.</text:span> </text:p></text:note-body></text:note></text:span></text:span><text:span text:style-name="T19"> </text:span><text:span text:style-name="T23">brał udział w I wojnie światowej</text:span><text:span text:style-name="Endnote_20_anchor"><text:span text:style-name="T18"><text:note text:id="ftn2" text:note-class="footnote"><text:note-citation>3</text:note-citation><text:note-body><text:p text:style-name="Footnote"><text:s/><text:span text:style-name="T4">Na froncie wschodnim był lekko ranny nad Narwią, potem trafił do Francji nad Sommę i Oise.</text:span> </text:p></text:note-body></text:note></text:span></text:span><text:span text:style-name="T23">, ale ostatecznie wrócił i do swojej szkoły, i do swojej rodziny</text:span><text:span text:style-name="Endnote_20_anchor"><text:span text:style-name="T18"><text:note text:id="ftn3" text:note-class="footnote"><text:note-citation>4</text:note-citation><text:note-body><text:p text:style-name="Footnote"><text:span text:style-name="T4"><text:s/>Wówczas mieszkał i pracował w Białochowie nieopodal Grudziądza.</text:span> </text:p></text:note-body></text:note></text:span></text:span><text:span text:style-name="T23">, i do aktywności w Związku. Po zakończeniu wojny i po odrodzeniu się Polski, włączył się w tworzenie struktur państwowości polskiej na Pomorzu; został m.in. komendantem Straży Obywatelskiej, a od stycznia 1920 r. – komisarycznym wójtem na obwód Dusocin i komisarycznym urzędnikiem stanu cywilnego w obwodzie Białochowo w powiecie grudziądzkim. W roku 1920, krótko przed urodzeniem się mojego Ojca, jego rodzice </text:span><text:soft-page-break/><text:span text:style-name="T23">przenieśli się wraz z dziećmi</text:span><text:span text:style-name="Endnote_20_anchor"><text:span text:style-name="T18"><text:note text:id="ftn4" text:note-class="footnote"><text:note-citation>5</text:note-citation><text:note-body><text:p text:style-name="Footnote"><text:span text:style-name="T4">Mieli już ich dwoje: </text:span><text:a xlink:type="simple" xlink:href="http://www.myheritage.pl/person-1000025_162790571_162790571/irena-szostek" office:target-frame-name="_blank" xlink:show="new">Irenę</text:a><text:span text:style-name="T4"> (ur. 1914) i </text:span><text:a xlink:type="simple" xlink:href="http://www.myheritage.pl/person-1000084_162790571_162790571/edward-zieliński" office:target-frame-name="_blank" xlink:show="new">Edwarda</text:a><text:span text:style-name="T4"> (ur. 1918).</text:span> </text:p></text:note-body></text:note></text:span></text:span><text:span text:style-name="T19"> </text:span><text:span text:style-name="T23">z Białochowa do odległego o kilka kilometrów Szembruczka, gdzie Dziadek został kierownikiem szkoły, a latem tego samego roku został obwodowym komendantem 18. kompanii Straży Narodowej na obwód Łasin. Henio Zieliński urodził się w Szembruczku 22 września 1920 r., czyli w czasie, kiedy Rzeczpospolita w jego rodzinnych stronach dopiero budowała swoją obecność. Pomorska Izba Skarbowa na przykład dopiero w 1921 r. zwróciła się do mego Dziadka o zgodę na udział w tzw. komisji wymiarowej na powiat wiejski Grudziądz i mianowała go zastępcą członka tej komisji.</text:span></text:p>
      <text:p text:style-name="P8"><text:span text:style-name="T23">Dzieciństwo Henio spędził w Szembruczku, wiosce blisko polsko-niemieckiego pogranicza. Wspominał swoje poranne kąpiele w rzeczce Gardędze i wycieczki nad jezioro Nogat, wspominał swojego psa, który jakimś cudem wyszedł bez szwanku spod kół auta, będącego w tej wsi wówczas niespotykaną osobliwością, wspominał też wyprawy do Niemiec, na ziemię krajeńską, w odwiedziny do wuja księdza Bolesława i ciotki </text:span><text:a xlink:type="simple" xlink:href="http://www.myheritage.pl/site-family-tree-162790571/witryna-rodziny-juliusza-zielińskiego?rootIndivudalID=1000078&amp;familyTreeID=1#!profile-1000086-info" office:target-frame-name="_blank" xlink:show="new"><text:span text:style-name="Internet_20_link"><text:span text:style-name="T19">Melanii</text:span></text:span></text:a><text:span text:style-name="T23">, która bratu gospodarzyła w parafii w Zakrzewie. Kiedy Henio miał dziewięć lat, jego ojciec urlopowany został ze szkolnictwa w Polsce i skierowany do nowo tworzonej szkoły polskiej w Złotowie</text:span><text:span text:style-name="Emphasis"><text:span text:style-name="T23">.</text:span></text:span><text:span text:style-name="T23"> Rodzina Zielińskich w związku z tym przeprowadziła się parę lat później (w roku 1932) do mieszkania na ul. Filomatów w Grudziądzu, a Henio kontynuował w tym mieście naukę w Państwowym Gimnazjum Klasycznym im. Króla Jana III Sobieskiego. Jego ojciec mieszkał przez większość czasu w Złotowie, do rodziny w Polsce przyjeżdżając jedynie od czasu do czasu. Zakrzewo, gdzie prężnie działało towarzystwo młodzieży pod jego i jego szwagra kierunkiem, bywało celem wizyt całej rodziny Zielińskich. Henio, jako syn nauczyciela i mieszkaniec pogranicza polsko-niemieckiego, szczególną staranność przywiązywał do nauk humanistycznych – historii i języków, w tym też języka niemieckiego, co w znacznym stopniu zaważyło na jego życiu zarówno w perspektywie najbliższej jego przyszłości, jak i późniejszej kariery zawodowej.</text:span></text:p>
      <text:p text:style-name="P11">Będąc gimnazjalistą Henio odbył kurs „Szkoły Starszych Przysposobienia Wojskowego” organizowany przez 64 Grudziądzki Pułk Piechoty od 15 września 1935 r. do 15 czerwca 1937 r.. Na zakończenie tego kursu, 7 lipca 1937 r. otrzymał z Komendantury VIII Grupy Obozów Letnich w Cetniewie świadectwo ukończenia kursów II stopnia z wynikiem dobrym. Po maturze, którą złożył w maju 1938 r. w grudziądzkim gimnazjum, planował podjęcie studiów uniwersyteckich na kierunku filologii klasycznej.</text:p>
      <text:p text:style-name="P10"/>
      <text:p text:style-name="P4"><text:span text:style-name="Strong_20_Emphasis"><text:span text:style-name="T22">Podchorąży</text:span></text:span></text:p>
      <text:p text:style-name="P8"><text:bookmark-start text:name="firstHeading1"/><text:bookmark-end text:name="firstHeading1"/><text:span text:style-name="T23">Zgodnie z zasadami obowiązującymi młodych mężczyzn w latach trzydziestych, 30 września 1938 r. Henryk Zieliński rozpoczął przeszkolenie wojskowe w dywizyjnym kursie podchorążych rezerwy w 65. Starogardzkim Pułku Piechoty 16. Pomorskiej Dywizji Piechoty. </text:span><text:soft-page-break/><text:span text:style-name="T23">Podchorążówka ta konkurowała z elitarnym kursem Szkoły Podchorążych Rezerwy Kawalerii</text:span><text:span text:style-name="Endnote_20_anchor"><text:span text:style-name="T23"><text:note text:id="ftn5" text:note-class="footnote"><text:note-citation>6</text:note-citation><text:note-body><text:p text:style-name="Footnote"><text:span text:style-name="T4"><text:s/>Zbieg okoliczności sprawił, w szkole</text:span><text:span text:style-name="T1"> </text:span><text:span text:style-name="T4">tej</text:span><text:span text:style-name="T1"> </text:span><text:span text:style-name="T4">kilka lat wcześniej (1929-1930) przechodził przeszkolenie przyszły jego szwagier </text:span><text:span text:style-name="T1">– </text:span><text:span text:style-name="T4">mój wuj </text:span><text:a xlink:type="simple" xlink:href="http://www.myheritage.pl/person-1000041_162790571_162790571/adam-marcin-borowski-hjastrzębiec">Adam Borowski</text:a><text:span text:style-name="T4">. Poznali się dopiero po wojnie, w Krakowie.</text:span> </text:p></text:note-body></text:note></text:span></text:span><text:span text:style-name="T23"> przy Centrum Wyszkolenia Kawalerii w Grudziądzu. Ojciec wspominał złośliwości, jakie sobie nawzajem urządzali podczas wspólnych ćwiczeń, np. dokładanie cegieł do plecaków po to, by były cięższe. Jakkolwiek by się nie układało między piechurami i kawalerzystami, to w marcu 1939 r., kiedy doszło do przedostatniego przed wybuchem wojny poważnego wzrostu napięcia w stosunkach międzynarodowych (utworzenie Protektoratu Czech i Moraw, wypowiedź Joachima von Ribbentropa w sprawie roszczeń Rzeszy dotyczących Gdańska) do wszystkich kolejnych alarmów wszyscy już przygotowywali swoje wyposażenie szczególnie starannie, zdając sobie sprawę z faktu, że każdy brak w zawartości plecaka, jak również każdy nadmierny kilogram może być kwestią życia lub śmierci. Ojciec wspominał upalne lato 1939 r. i szczególnie wyczerpujące marsze z Grudziądza przez Dolną Grupę piaszczystymi bezdrożami do odległego o kilkanaście kilometrów Jeżewa, wspominał sypiący się do butów piasek i zazdrość wobec kawalerzystów, którzy – jak się piechurom zdawało – mieli łatwiejsze zadania.</text:span></text:p>
      <text:p text:style-name="P11">Swoje wojskowe szkolenie Ojciec ukończył 22 lipca 1939 r. z wynikiem bardzo dobrym (z szóstą lokatą na 96 podchorążych) w stopniu tytularnego kaprala z cenzusem i jako podchorąży otrzymał niezwłocznie, w związku z nieustająco napiętą sytuacją międzynarodową w przededniu II wojny światowej, przydział do 64. Grudziądzkiego Pułku Piechoty, skierowanego na nadgraniczne stanowiska wyczekiwania w pobliże Łasina. Wspominał potem nocne warty i jałowcowe zarośla, gdzie każdy krzak w nocy wyglądał jak nieprzyjacielski żołnierz, wspominał atmosferę niepokoju i wyczekiwania: czy to już teraz, czy jeszcze nie dziś?</text:p>
      <text:p text:style-name="P11">Pierwszy kontakt bojowy z wojskami niemieckimi jego pododdział nawiązał już pierwszego dnia po wybuchu wojny przy jednej z zapór przeciwczołgowych ustawionych na drodze; przedwczesne ostrzelanie badających teren niemieckich zwiadowców przez polski ckm spowodowało jednak, że do poważniejszej wymiany ognia w tym miejscu tego dnia nie doszło. W kolejnych dniach września forsownymi marszami jego oddział przeszedł szlak spod Łasina przez okolice jeziora Mełno i miasto Golub-Dobrzyń pod Włocławek, biorąc udział w mniejszych starciach i będąc sporadycznie atakowanym przez niemieckie lotnictwo. Wspominał Ojciec sytuacje, kiedy idąc pieszo byli tak zmęczeni, że – jak to opisywał – spali w trakcie marszu, resztką tylko świadomości pilnując, by nie stracić z oka plecaka poprzedzającego żołnierza. Wspominał też, jak kiedyś zgubili drogę i zapytali miejscowych cywilów, którędy powinni iść dalej, do swoich. Odpowiedź dostali, ale dowódcy wydała się ona jednak podejrzana (owi cywile mówili z niepokojąco twardym akcentem), toteż podjął decyzję o tym, że pójdą dokładnie w przeciwną stronę; jak się okazało potem – decyzja była słuszna, a gdyby poszli jak im wskazano, trafiliby pod lufy nieprzyjaciela. Opisywał także technikę krycia się przed ostrzałem samolotu za pojedynczym <text:soft-page-break/>drzewem kilku, a nawet kilkunastu żołnierzy: pierwszy przywierał do pnia, a każdy następny do pleców poprzednika; w miarę jak samolot się przemieszczał, cały ten ogonek ludzi obracał się wokół chroniącego ich drzewa, przy czym nie wolno było ani odrobinę się wychylić: Ojciec opisywał mi po latach, jak stracił w ten sposób jednego z kolegów stojących przed nim, który wychylił się tylko na moment i natychmiast padł trafiony prosto w czoło.</text:p>
      <text:p text:style-name="P11">Spod Włocławka 64. Grudziądzki Pułk Piechoty skierowany został nad Bzurę, gdzie w okolicach Łowicza mój Ojciec został ranny. Pocisk trafił go w lewe przedramię uszkadzając kość, przy czym w ogniu walki w pierwszym momencie nawet tego nie zauważył, dopiero po dłuższej chwili, gdy zwrócił uwagę na nienaturalne zwisanie własnej ręki. Opatrzony na polu bitwy umieszczony został w szpitalu polowym w Sannikach, 28 km na północ od Łowicza.</text:p>
      <text:p text:style-name="P4"><text:span text:style-name="T23">14 września szpital w Sannikach zajęli Niemcy, biorąc personel i wszystkich rannych do niewoli. Podchorążego Zielińskiego, który wówczas miał już stopień plutonowego, przewieziono do szpitala przy </text:span><text:span text:style-name="Emphasis"><text:span text:style-name="T23">Gneisenaustrasse </text:span></text:span><text:span text:style-name="T23">(obecnie ul. Żeligowskiego w Łodzi. Później budynek pełnił funkcję </text:span><text:span text:style-name="Emphasis"><text:span text:style-name="T23">Reservelazarett </text:span></text:span><text:span text:style-name="Emphasis"><text:span text:style-name="T24">Litzmannstadt</text:span></text:span><text:span text:style-name="Emphasis"><text:span text:style-name="T18"><text:note text:id="ftn6" text:note-class="footnote"><text:note-citation>7</text:note-citation><text:note-body><text:p text:style-name="Footnote"><text:s/><text:span text:style-name="T4">Przypadek zrządził, że w tym samym szpitalu (dziś przypisanym do adresu przy ul. Żeromskiego) pracuje mój starszy brat, </text:span><text:a xlink:type="simple" xlink:href="http://www.myheritage.pl/person-1000019_162790571_162790571/prof-krzysztof-włodzimierz-zieliński" office:target-frame-name="_blank" xlink:show="new">prof. Krzysztof Zieliński</text:a><text:span text:style-name="T4">.</text:span> </text:p></text:note-body></text:note></text:span></text:span><text:span text:style-name="Emphasis"><text:span text:style-name="T24">)</text:span></text:span><text:span text:style-name="T24">,</text:span><text:span text:style-name="T23"> gdzie niemieccy lekarze, biorąc pod uwagę znakomitą znajomość języka niemieckiego u młodego człowieka, zdecydowali o przeprowadzeniu kilku operacji chirurgicznych, podczas których wydobyto pocisk i odłamki kości, ratując rękę przed amputacją. Po wyleczeniu pozostały mu blizny na przedramieniu i ograniczona ruchomość stawu łokciowego. </text:span><text:a xlink:type="simple" xlink:href="http://www.myheritage.pl/site-family-tree-162790571/witryna-rodziny-juliusza-zielińskiego?rootIndivudalID=1000078&amp;familyTreeID=1#!profile-1000014-info" office:target-frame-name="_blank" xlink:show="new"><text:span text:style-name="Internet_20_link"><text:span text:style-name="T19">Matka</text:span></text:span></text:a><text:span text:style-name="T23"> mego Ojca, mieszkająca w Grudziądzu, oficjalną i zdawkową informację o tym, że jej syn żyje i przebywa w szpitalu, otrzymała dopiero na początku marca 1940 r. W tym samym czasie lub nieco później, pod koniec tego miesiąca, jego ojciec został aresztowany przez Gestapo (jak wspomniałem – „za polszczenie niemieckich dzieci we </text:span><text:span text:style-name="Emphasis"><text:span text:style-name="T23">Flatow”</text:span></text:span><text:span text:style-name="T23">) i po krótkotrwałym pobycie w Sachsenhausen trafił do obozu koncentracyjnego Dachau, gdzie zmarł</text:span><text:span text:style-name="Endnote_20_anchor"><text:span text:style-name="T18"><text:note text:id="ftn7" text:note-class="footnote"><text:note-citation>8</text:note-citation><text:note-body><text:p text:style-name="Footnote"><text:s/><text:span text:style-name="T4">Wg oficjalnego raportu – na „puchlinę wodną”, jednak wg informacji, które jego rodzina otrzymała po wojnie od jednego z byłych więźniów tego obozu, </text:span><text:a xlink:type="simple" xlink:href="http://www.myheritage.pl/person-1000011_162790571_162790571/juliusz-zieliński" office:target-frame-name="_blank" xlink:show="new">Juliusz Zieliński</text:a><text:span text:style-name="T4"> został tam zagazowany.</text:span> </text:p></text:note-body></text:note></text:span></text:span><text:span text:style-name="T23">.</text:span></text:p>
      <text:p text:style-name="P8"><text:span text:style-name="T23">Po opuszczeniu szpitala następne cztery lata mój Ojciec spędził w obozach jenieckich. Najpierw trafił do Oflagu XII A Hadamar, gdzie otrzymał numer jeniecki 427/Of. XII A i gdzie przebywał od kwietnia do czerwca 1940 r. Później przewieziono go do Oberlangen, tj. filii Stalagu VI B Neu-Versen, w której zgromadzono dużą grupę polskich podchorążych (Stalag VI B/Z Oberlangen), a po roku (w maju 1941 r.) na krótko do innej filii tego obozu w Fullen (Stalag VI B/Z Fullen)</text:span><text:span text:style-name="Endnote_20_anchor"><text:span text:style-name="T18"><text:note text:id="ftn8" text:note-class="footnote"><text:note-citation>9</text:note-citation><text:note-body><text:p text:style-name="Footnote"><text:span text:style-name="T4"><text:s/>Obozy w Oberlangen i Fullen były filiami Stalagu VI B Neu Versen.</text:span> </text:p></text:note-body></text:note></text:span></text:span><text:span text:style-name="T23">. Stamtąd w czerwcu 1941 r. trafił oddziału roboczego nr 281 w Hoffnungsthal podlegającego Stalagowi VI G Bonn-Duisdorf. W 1942 r. powrócił do obozu macierzystego, gdzie pozostawał do 1943 r. Ostatnim obozem, w którym przebywał do 1944 r. był Stalag X B Sandbostel</text:span><text:span text:style-name="Endnote_20_anchor"><text:span text:style-name="T18"><text:note text:id="ftn10" text:note-class="footnote"><text:note-citation>10</text:note-citation><text:note-body><text:p text:style-name="Footnote"><text:s/><text:span text:style-name="T4"><text:s/>W Sandbostel znalazł się w dwudziestokilkuosobowej grupie konspiracyjnej pod dowództwem ppor. dra Józefa Bromirskiego. Archiwum Centralnego Muzeum Jeńców Wojennych w Łambinowicach-Opolu (dalej: ACMJW), Archiwum Środowiska Podchorążych byłych Jeńców Wojennych (dalej: AŚPbJW), S. Kanthlak, </text:span><text:span text:style-name="Emphasis"><text:span text:style-name="T4">Konspiracja na terenie Stalagu X B (Sandbostel),</text:span></text:span><text:span text:style-name="T1"> </text:span><text:span text:style-name="T4">sygn. 125, s. 15.</text:span> </text:p></text:note-body></text:note></text:span></text:span><text:span text:style-name="T23">. Dwukrotnie z obozów tych usiłował uciec w kierunku Belgii, jednak za każdym </text:span><text:soft-page-break/><text:span text:style-name="T23">razem był chwytany przez ścigającą uciekinierów niemiecką policję i wojsko (jak to potem po latach wspominał, raz dostrzeżony został w kryjówce przez patrolujących okolicę wraz z nimi leśniczych).</text:span></text:p>
      <text:p text:style-name="P8"><text:span text:style-name="T23">Starszy brat mego Ojca, </text:span><text:a xlink:type="simple" xlink:href="http://www.myheritage.pl/site-family-tree-162790571/witryna-rodziny-juliusza-zielińskiego?rootIndivudalID=1000078&amp;familyTreeID=1#!profile-1000084-info" office:target-frame-name="_blank" xlink:show="new"><text:span text:style-name="Internet_20_link"><text:span text:style-name="T19">Edward</text:span></text:span></text:a><text:span text:style-name="T23">, również trafił do niemieckiej niewoli. Jak wynika z zachowanej do dziś korespondencji obozowej, przebywał on (w każdym razie pod koniec wojny) w Stalagu VI G Bonn-Duisdorf. </text:span></text:p>
      <text:p text:style-name="P10"><text:span text:style-name="T34"/></text:p>
      <text:p text:style-name="P2"><draw:frame draw:style-name="fr1" draw:name="grafika1" text:anchor-type="as-char" svg:width="0cm" svg:height="0.041cm" draw:z-index="0"><draw:image xlink:href="http://www.myheritageimages.com/D/storage/site162790571/files/00/02/01/000201_1846412ee1084428c3y73b.jpg" xlink:type="simple" xlink:show="embed" xlink:actuate="onLoad"/></draw:frame> </text:p>
      <text:p text:style-name="P9"><text:span text:style-name="T20">Polscy jeńcy w </text:span><text:span text:style-name="Emphasis"><text:span text:style-name="T20">Stalagu X B</text:span></text:span><text:span text:style-name="T20"> Sandbostel, 5 lutego 1944, od lewej:</text:span></text:p>
      <text:p text:style-name="P1"><text:span text:style-name="T20">1. pchor. dr Henryk Michelini, 2. </text:span><text:span text:style-name="Emphasis"><text:span text:style-name="T20">Stabsarzt</text:span></text:span><text:span text:style-name="T20"> Jarosław Heigel, 3. dr Aleksander Singer, 4. por. dr Zygmunt Skomoroch, 5. tłumacz Izby Chorych Henryk Zieliński  </text:span></text:p>
      <text:p text:style-name="P8"><text:span text:style-name="T23">W obozach Ojciec pełnił m.in. funkcję </text:span><text:span text:style-name="Emphasis"><text:span text:style-name="T23">Dolmetschera</text:span></text:span><text:span text:style-name="T19"> </text:span><text:span text:style-name="T23">(tłumacza)</text:span><text:span text:style-name="Endnote_20_anchor"><text:span text:style-name="T18"><text:note text:id="ftn9" text:note-class="footnote"><text:note-citation>11</text:note-citation><text:note-body><text:p text:style-name="Footnote"><text:s/><text:span text:style-name="T4">Na załączonej fotografii ze Stalagu X B Sandbostel, wykonanej 5 lutego 1944 r., widnieje mój Ojciec z czterema kolegami, których nazwiska zapisane są na odwrocie zdjęcia. Ojciec jest tam wymieniony jako „tłumacz Izby Chorych”; obok niego stoi w mundurze oficera marynarki por. Zygmunt Skomoroch, lekarz, obrońca Helu.</text:span> </text:p></text:note-body></text:note></text:span></text:span><text:span text:style-name="T19"> </text:span><text:span text:style-name="T23">języka niemieckiego, jednocześnie przy pomocy kolegów-jeńców z Francji pilnie ucząc się francuskiego. Pobyt w obozach w zachodniej części Niemiec, jak i wykorzystanie tego czasu na naukę kolejnego języka (znał już niemiecki, a po klasycznym gimnazjum również nieźle łacinę i grekę) przydała mu się w przyszłej pracy zawodowej, a także wywołała kilka nieoczekiwanych anegdotycznych sytuacji. Odwiedzając na przykład wiele lat później uniwersytet w Kolonii w Niemczech mój Ojciec przedstawiony został studentom jako „ten, który jest tu już nie pierwszy raz, bo próbował uciekać tędy z niewoli” (otrzymał przy tym spore brawa), a o budzącym podziw jego powojennych uniwersyteckich kolegów-Francuzów paryskim akcencie już wspominałem.</text:span></text:p>
      <text:p text:style-name="P8"><text:span text:style-name="T44">Prócz ciężkiej pracy fizycznej, do której zgodnie z Konwencją Genewską nie powinni być zmuszani – podchorążowie mieli też czas na namiastkę życia kulturalnego i sportowego</text:span><text:span text:style-name="Endnote_20_anchor"><text:span text:style-name="T42"><text:note text:id="ftn11" text:note-class="footnote"><text:note-citation>12</text:note-citation><text:note-body><text:p text:style-name="P13"><text:s/>Podchorążowie Wojska Polskiego w trakcie swojej edukacji otrzymywali stopnie podoficerskie i jako podoficerowie zgodnie z art. 27 Konwencji Genewskiej dotyczącej traktowania jeńców wojennych z 27 lipca 1929 r. mogli być zmuszani jedynie do prac nadzorczych. </text:p></text:note-body></text:note></text:span></text:span><text:span text:style-name="T44">. Wśród obozowych pamiątek, obok kartki ze spisem wyposażenia jeńca (płaszcz, 5 koszul, koc, para butów itp.), Ojciec mój zachował jeszcze jeden kilkucentymetrowy świstek, na którym po francusku napisano rodzaj „zaproszenia”: „</text:span><text:span text:style-name="Emphasis"><text:span text:style-name="T25">Drogi Kolego, w podziękowaniu za Pański udział w zawodach sportowych w sezonie 1943, biuro C.A.A. przyznało Panu pamiątkowy medal Klubu. Medal zostanie Panu wręczony w niedzielę 20 lutego 1944 w czasie Gali sportowej, która odbędzie się w sali wychowania fizycznego. Dochód z tego święta zasili kasę obozową. Wejście 0 R.M.50</text:span></text:span><text:span text:style-name="T43">”</text:span><text:span text:style-name="Endnote_20_anchor"><text:span text:style-name="T42"><text:note text:id="ftn12" text:note-class="footnote"><text:note-citation>13</text:note-citation><text:note-body><text:p text:style-name="Footnote"><text:s/><text:span text:style-name="T4">Skrót „C.A.A.” prawdopodobnie oznacza </text:span><text:span text:style-name="Emphasis"><text:span text:style-name="T4">Commission Allemande d'Armistice</text:span></text:span><text:span text:style-name="T1"> </text:span><text:span text:style-name="T4">(Rozejmową Komisję Niemiecką), zaś „Wejście 0 R.M.50” – wejściówkę w cenie zero przecinek pięćdziesiąt </text:span><text:span text:style-name="Emphasis"><text:span text:style-name="T4">Reichsmark</text:span></text:span><text:span text:style-name="T1"> </text:span><text:span text:style-name="T4">czyli po prostu pół marki obozowej.</text:span> </text:p></text:note-body></text:note></text:span></text:span><text:span text:style-name="T44">. Wspominał Ojciec również o obozowych przedstawieniach teatralnych, ale ta forma działalności obozowej go jednak znacznie mniej interesowała. </text:span></text:p>
      <text:p text:style-name="P10"><text:soft-page-break/></text:p>
      <text:p text:style-name="P10"><draw:frame draw:style-name="fr1" draw:name="grafika2" text:anchor-type="as-char" svg:width="0cm" svg:height="0.041cm" draw:z-index="1"><draw:image xlink:href="http://tools.wikimedia.pl/%7Ejulo_/HenrykZielinski/obozowe/medal%20Stalag%20XB.jpg" xlink:type="simple" xlink:show="embed" xlink:actuate="onLoad"/></draw:frame> </text:p>
      <text:p text:style-name="P10"> „<text:span text:style-name="T26">Medal Klubu”, otrzymany przez Henryka Zielińskiego w obozie jenieckim</text:span></text:p>
      <text:p text:style-name="P8"><text:span text:style-name="T23">Po dwóch nieudanych próbach ucieczki, Ojciec opuścił obóz podstępem, przy pomocy jednego ze wspólnie z nim osadzonych kolegów-jeńców. Na wiosnę 1944 r. Niemcy, w obliczu pogarszającej się sytuacji gospodarczej i militarnej, zdecydowali się na zwolnienie z niewoli części z przetrzymywanych jeńców, w tym najciężej chorych. Jeden z jego kolegów był chory na gruźlicę i jako taki kwalifikowałby się do opuszczenia obozu, w odróżnieniu od Ojca, który wprawdzie był ranny, ale po ponad czterech latach od operacji w zasadzie był w dobrej kondycji fizycznej. Jednocześnie jego kolega stracił podczas wojny dom i rodzinę i nie miałby dokąd ani do kogo wracać, gdy tymczasem Ojciec miał matkę</text:span><text:span text:style-name="Endnote_20_anchor"><text:span text:style-name="T18"><text:note text:id="ftn13" text:note-class="footnote"><text:note-citation>14</text:note-citation><text:note-body><text:p text:style-name="Footnote"><text:s/><text:span text:style-name="T4">Jego </text:span><text:a xlink:type="simple" xlink:href="http://www.myheritage.pl/person-1000011_162790571_162790571/juliusz-zieliński" office:target-frame-name="_blank" xlink:show="new">ojciec</text:a><text:span text:style-name="T4"> już wtedy nie żył, jego </text:span><text:a xlink:type="simple" xlink:href="http://www.myheritage.pl/person-1000014_162790571_162790571/maria-zielińska" office:target-frame-name="_blank" xlink:show="new">matka</text:a><text:span text:style-name="T4"> otrzymała w tej sprawie urzędowe powiadomienie z Dachau w styczniu 1944 r.</text:span> </text:p></text:note-body></text:note></text:span></text:span><text:span text:style-name="T19"> </text:span><text:span text:style-name="T23">i siostrę w Krakowie. W porozumieniu z kolegą Ojciec więc zamienił się z nim wynikami badań podczas lekarskiej komisji weryfikacyjnej, przez co zakwalifikował się do wyjścia, natomiast jego kolega, zgodnie z własną wolą, pozostał w obozie, gdzie zapewnione miał przynajmniej minimum egzystencji</text:span><text:span text:style-name="Endnote_20_anchor"><text:span text:style-name="T18"><text:note text:id="ftn14" text:note-class="footnote"><text:note-citation>15</text:note-citation><text:note-body><text:p text:style-name="Footnote"><text:span text:style-name="T4"><text:s/>W  tym miejscu warto zauważyć, że J. D. Piotrowski w swoich wspomnieniach błędnie powiązał zwolnienie mego Ojca z obozu ze skutkami katastrofy kolejowej jednego z transportów jeńców pisząc: „...w Wuppertalu spotkała ich [grupę kolegów z Oflagu VI E Dorsten] katastrofa kolejowa większych rozmiarów. Zginął wtedy pchor. Wiesław Gondek, było też paru ciężej i lżej rannych (między innymi wskutek inwalidztwa zwolnieni zostali podchorążowie Bruno Gładkowski i Henryk Zieliński, obecny profesor Uniwersytetu Wrocławskiego)”. ACMJW, AŚPbJW, J. D. Piotrowski, </text:span><text:span text:style-name="Emphasis"><text:span text:style-name="T4">Degradacja (wrześniowi podchorążowie w walce i w obozie</text:span></text:span><text:span text:style-name="T4">, sygn. 125, s. 42.</text:span> </text:p></text:note-body></text:note></text:span></text:span><text:span text:style-name="T23">.</text:span></text:p>
      <text:p text:style-name="P5"/>
      <text:p text:style-name="P4"><text:span text:style-name="Strong_20_Emphasis"><text:span text:style-name="T22">Student</text:span></text:span></text:p>
      <text:p text:style-name="P10"> </text:p>
      <text:p text:style-name="P8"><text:span text:style-name="T23">Z obozu Ojciec pojechał do </text:span><text:a xlink:type="simple" xlink:href="http://www.myheritage.pl/site-family-tree-162790571/witryna-rodziny-juliusza-zielińskiego?rootIndivudalID=1000078&amp;familyTreeID=1#!profile-1000025-info" office:target-frame-name="_blank" xlink:show="new"><text:span text:style-name="Internet_20_link"><text:span text:style-name="T19">siostry</text:span></text:span></text:a><text:span text:style-name="T23"> do Krakowa, która zamieszkała tam na ulicy Kanoniczej wraz </text:span><text:a xlink:type="simple" xlink:href="http://www.myheritage.pl/site-family-tree-162790571/witryna-rodziny-juliusza-zielińskiego?rootIndivudalID=1000078&amp;familyTreeID=1#!profile-1000020-info" office:target-frame-name="_blank" xlink:show="new"><text:span text:style-name="Internet_20_link"><text:span text:style-name="T19">mężem</text:span></text:span></text:a><text:span text:style-name="T23"> i </text:span><text:a xlink:type="simple" xlink:href="http://www.myheritage.pl/site-family-tree-162790571/witryna-rodziny-juliusza-zielińskiego?rootIndivudalID=1000078&amp;familyTreeID=1#!profile-1000021-info" office:target-frame-name="_blank" xlink:show="new"><text:span text:style-name="Internet_20_link"><text:span text:style-name="T19">małym dzieckiem</text:span></text:span></text:a><text:span text:style-name="T23"> po tym, jak wkrótce po kapitulacji Rzeczypospolitej Niemcy zmusili ją do opuszczenia Grudziądza</text:span><text:span text:style-name="Endnote_20_anchor"><text:span text:style-name="T18"><text:note text:id="ftn15" text:note-class="footnote"><text:note-citation>16</text:note-citation><text:note-body><text:p text:style-name="Footnote"><text:s/><text:span text:style-name="T4">Ponieważ wyszła za mąż za </text:span><text:a xlink:type="simple" xlink:href="http://www.myheritage.pl/person-1000020_162790571_162790571/ryszard-szostek" office:target-frame-name="_blank" xlink:show="new">osobę</text:a><text:span text:style-name="T4"> pochodzącą spoza Pomorza, nie mieli jako małżeństwo prawa do zamieszkania na terenach przyłączonych do Rzeszy i zmuszeni zostali do przeniesienia się do Generalnego Gubernatorstwa.</text:span> </text:p></text:note-body></text:note></text:span></text:span><text:span text:style-name="T23">. W Krakowie podjął studia na tajnych kompletach Uniwersytetu Jagiellońskiego, prowadząc jednocześnie wciąż ożywioną korespondencję z pozostającymi wciąż za drutami kolegami z obozu jenieckiego. Współpracował także w jakimś zakresie z polskimi organizacjami konspiracyjnymi (choć nie był zaprzysiężonym żołnierzem) rozwożąc podziemne gazetki. Po wkroczeniu do Krakowa wojsk radzieckich i wznowieniu legalnej i jawnej działalności polskiego uniwersytetu kontynuował studia historyczne u prof. Józefa Feldmana, a po jego śmierci u prof. Kazimierza Piwarskiego. Równocześnie aktywnie działał w studenckiej organizacji Bratniej Pomocy</text:span><text:span text:style-name="Endnote_20_anchor"><text:span text:style-name="T18"><text:note text:id="ftn16" text:note-class="footnote"><text:note-citation>17</text:note-citation><text:note-body><text:p text:style-name="Footnote"><text:s/><text:span text:style-name="T4">Legitymację nr 340 tej organizacji wystawiono mu 19 marca 1945 r.</text:span> </text:p></text:note-body></text:note></text:span></text:span><text:span text:style-name="T23">, której patronem w Krakowie był prof. Stanisław Pigoń. Przez pewien czas, w roku 1947, Ojciec był wiceprezesem „Bratniaka”. Podczas studiów mieszkał najpierw w domu akademickim, potem przez rok u Jerzego Turowicza przy ul. Krupniczej, utrzymując się z pracy jako korektor w gazecie i jako nauczyciel w Liceum Handlowym. W lutym </text:span><text:soft-page-break/><text:span text:style-name="T23">1948 r. otrzymał dyplom magistra historii, składając pracę magisterską pt. „Polacy i polskość ziemi złotowskiej w latach 1918–1939”</text:span><text:span text:style-name="Endnote_20_anchor"><text:span text:style-name="T18"><text:note text:id="ftn17" text:note-class="footnote"><text:note-citation>18</text:note-citation><text:note-body><text:p text:style-name="Footnote"><text:s/><text:span text:style-name="T4">Wydana drukiem w 1949 r. w Poznaniu w ramach „Prac Instytutu Zachodniego”, nr 12.</text:span> </text:p></text:note-body></text:note></text:span></text:span><text:span text:style-name="T23">, a rok później poślubił poznaną podczas działalności w „Bratniaku” </text:span><text:a xlink:type="simple" xlink:href="http://www.myheritage.pl/person-1000077_162790571_162790571/mgr-farm-hanna-zielińska" office:target-frame-name="_blank" xlink:show="new"><text:span text:style-name="Internet_20_link"><text:span text:style-name="T19">Hannę Szczotkowską</text:span></text:span></text:a><text:span text:style-name="T23">, moją Matkę</text:span><text:span text:style-name="Endnote_20_anchor"><text:span text:style-name="T23"><text:note text:id="ftn18" text:note-class="footnote"><text:note-citation>19</text:note-citation><text:note-body><text:p text:style-name="Footnote"><text:s/><text:span text:style-name="T4">Jej ojciec, inż. </text:span><text:a xlink:type="simple" xlink:href="http://www.myheritage.pl/person-1000009_162790571_162790571/inż-zygmunt-franciszek-szczotkowski-hlodzia" office:target-frame-name="_blank" xlink:show="new">Zygmunt Szczotkowski</text:a><text:span text:style-name="T4">, był w dwudziestoleciu międzywojennym polskim dyrektorem francuskiej kopalni „Janina” w Libiążu. Zmarł w 1943 r.</text:span> </text:p></text:note-body></text:note></text:span></text:span><text:span text:style-name="T23">. Ślub odbył się w Bieżanowie</text:span><text:span text:style-name="Endnote_20_anchor"><text:span text:style-name="T18"><text:note text:id="ftn19" text:note-class="footnote"><text:note-citation>20</text:note-citation><text:note-body><text:p text:style-name="Footnote"><text:s/><text:span text:style-name="T4">Tu Zygmunt Szczotkowski tuż przed wojną wybudował dom, w którym zamieszkał odchodząc na emeryturę.</text:span> </text:p></text:note-body></text:note></text:span></text:span><text:span text:style-name="T19"> </text:span><text:span text:style-name="T23">(dziś jest to już dzielnica miasta Krakowa), gdzie mieszkała moja Matka ze swoją </text:span><text:a xlink:type="simple" xlink:href="http://www.myheritage.pl/person-1000042_162790571_162790571/maria-eustachia-szczotkowska-1vborowska" office:target-frame-name="_blank" xlink:show="new"><text:span text:style-name="Internet_20_link"><text:span text:style-name="T19">matką</text:span></text:span></text:a><text:span text:style-name="T23"> i </text:span><text:a xlink:type="simple" xlink:href="http://www.myheritage.pl/person-1000059_162790571_162790571/julia-wietrzykowska" office:target-frame-name="_blank" xlink:show="new"><text:span text:style-name="Internet_20_link"><text:span text:style-name="T19">babką</text:span></text:span></text:a><text:span text:style-name="T23">.</text:span></text:p>
      <text:p text:style-name="P6"><draw:frame draw:style-name="fr1" draw:name="grafika3" text:anchor-type="as-char" svg:width="0cm" svg:height="0.041cm" draw:z-index="2"><draw:image xlink:href="http://www.myheritageimages.com/Z/storage/site162790571/files/00/00/99/000099_092613t90d4012f38y3qe7.jpg" xlink:type="simple" xlink:show="embed" xlink:actuate="onLoad"/></draw:frame> </text:p>
      <text:p text:style-name="P7">Henryk Zieliński w domu, na początku lat pięćdziesiątych </text:p>
      <text:p text:style-name="P4"><text:span text:style-name="Strong_20_Emphasis"><text:span text:style-name="T22">Profesor</text:span></text:span></text:p>
      <text:p text:style-name="P8"><text:span text:style-name="T23">Rodziców ciągnęło jednak na Ziemie Zachodnie, Ojciec już w lutym 1949 r. przyjął propozycję pracy na wydziale filozoficzno-historycznym Uniwersytetu Wrocławskiego jako starszy asystent u prof. Karola Maleczyńskiego. Jednocześnie rozpoczął studia na drugim fakultecie, na wydziale prawa, jednak po dwóch latach z tego kierunku zrezygnował, zajmując się bez reszty historią najnowszą Polski. Dysertację doktorską</text:span><text:span text:style-name="Endnote_20_anchor"><text:span text:style-name="T18"><text:note text:id="ftn20" text:note-class="footnote"><text:note-citation>21</text:note-citation><text:note-body><text:p text:style-name="Footnote"><text:span text:style-name="T4"><text:s/>Tytuł – „Warunki rozwoju i przejawy świadomości narodowej na Opolszczyźnie”; tak jak magisterium traktowała o zagadnieniach narodowościowych na przedwojennym pograniczu Polski i Niemiec. Praca ta ukazała się drukiem tylko we fragmentach z powodu zaostrzającego się w stalinowskiej Polsce od końca lat czterdziestych kursu politycznego.</text:span> </text:p></text:note-body></text:note></text:span></text:span><text:span text:style-name="T19"> </text:span><text:span text:style-name="T23">obronił w 1950 r.; w tym samym roku w kwietniu urodził się we Wrocławiu mój starszy brat </text:span><text:a xlink:type="simple" xlink:href="http://www.myheritage.pl/person-1000019_162790571_162790571/prof-krzysztof-włodzimierz-zieliński" office:target-frame-name="_blank" xlink:show="new"><text:span text:style-name="Internet_20_link"><text:span text:style-name="T19">Krzysztof</text:span></text:span></text:a><text:span text:style-name="T23">. Rodzice wciąż kursowali pomiędzy Wrocławiem, gdzie pracował Ojciec, a Bieżanowem, gdzie po urodzeniu pierwszego dziecka przebywała moja Matka. Te dojazdy trwały parę lat; w tym czasie, w 1954 r., w Krakowie przyszedłem na świat także ja. W 1955 r. Ojciec powołany został na stanowisko docenta i wkrótce moi rodzice zdecydowali już o ostatecznym osiedleniu się we Wrocławiu</text:span><text:span text:style-name="Endnote_20_anchor"><text:span text:style-name="T18"><text:note text:id="ftn21" text:note-class="footnote"><text:note-citation>22</text:note-citation><text:note-body><text:p text:style-name="Footnote"><text:s/><text:span text:style-name="T4">Nastąpiło to w roku 1958, rodzice otrzymali przydział na mieszkanie na osiedlu Biskupin, w dzielnicy, w których mieszkała w owym czasie spora grupa pracowników naukowych wrocławskich uczelni.</text:span> </text:p></text:note-body></text:note></text:span></text:span><text:span text:style-name="T23">. W 1962 r. Ojciec otrzymał tytuł profesora nadzwyczajnego, a wkrótce potem podjął nowy projekt badawczy, który wraz z gromadzącymi się wokół niego młodymi historykami realizował przez następne lata, aż do śmierci: badania historii polskiej myśli politycznej.</text:span></text:p>
      <text:p text:style-name="P8"><text:span text:style-name="T23">Wyniesione z domu rodzinnego wartości patriotyczne i katolickie znalazły swoje odbicie między innymi w jego aktywnym udziale w manifestacji trzeciomajowej w 1946 r. w Krakowie. Był jednak uważnie obserwowany przez władze</text:span><text:span text:style-name="Endnote_20_anchor"><text:span text:style-name="T18"><text:note text:id="ftn22" text:note-class="footnote"><text:note-citation>23</text:note-citation><text:note-body><text:p text:style-name="Footnote"><text:s/><text:span text:style-name="T4">W archiwach IPN zachowały się dwie zagadkowe notatki (z października 1948 r. i z sierpnia 1949 r.) ówczesnych tajnych służb, z której wynikało, że był w latach inwigilowany jako podejrzany o przynależność w latach 1944–1945 do „</text:span><text:span text:style-name="Emphasis"><text:span text:style-name="T4">nielegalnej organizacji NSZ</text:span></text:span><text:span text:style-name="T1">”</text:span><text:span text:style-name="T4">.</text:span> </text:p></text:note-body></text:note></text:span></text:span><text:span text:style-name="T19"> </text:span><text:span text:style-name="T23">i za głośny udział w tej demonstracji na krótko został aresztowany. Już jednak trzy lata później jego patriotyczne przekonania skanalizowane zostały przez ruch komunistyczny: w 1949 r. (mieszkając już we Wrocławiu) przyjął propozycję przystąpienia do PZPR i przez kilka następnych lat pozostawał pod silnym wpływem tej partii</text:span><text:span text:style-name="Endnote_20_anchor"><text:span text:style-name="T18"><text:note text:id="ftn23" text:note-class="footnote"><text:note-citation>24</text:note-citation><text:note-body><text:p text:style-name="Footnote"><text:span text:style-name="T4">M.in. zaczął się uczyć kolejnego języka – rosyjskiego.</text:span> </text:p></text:note-body></text:note></text:span></text:span><text:span text:style-name="T23">. Znalazło to także wyraz w tematyce jego prac naukowych w tym okresie</text:span><text:span text:style-name="Endnote_20_anchor"><text:span text:style-name="T18"><text:note text:id="ftn24" text:note-class="footnote"><text:note-citation>25</text:note-citation><text:note-body><text:p text:style-name="Footnote"><text:s/><text:span text:style-name="T4">Znaczna ich część poświęcona była historii ruchu robotniczego na ziemiach polskich od drugiej połowy XIX wieku do zakończenia II wojny światowej.</text:span> </text:p></text:note-body></text:note></text:span></text:span><text:span text:style-name="T23">. Lewicowe </text:span><text:soft-page-break/><text:span text:style-name="T23">zaangażowanie polityczne Ojca szybko jednak w latach pięćdziesiątych ulegało osłabieniu wskutek rozczarowań, jakich dostarczała rzeczywistość. Podczas wydarzeń Marca 1968, mając już ukształtowaną pozycję naukową i dydaktyczną, Ojciec wraz z m.in. ówczesnym rektorem Uniwersytetu, prof. Alfredem Jahnem, stanął po stronie swoich demonstrujących we Wrocławiu studentów, czym naraził się lokalnemu partyjnemu komitetowi (tak samo zresztą jak prof. A. Jahn). Wskutek intryg jego przeciwników, którzy przypinali mu łatkę politycznie niepewnego „pro-syjonisty”</text:span><text:span text:style-name="Endnote_20_anchor"><text:span text:style-name="T18"><text:note text:id="ftn25" text:note-class="footnote"><text:note-citation>26</text:note-citation><text:note-body><text:p text:style-name="Footnote"><text:span text:style-name="T4"><text:s/>W. Suleja, </text:span><text:span text:style-name="Emphasis"><text:span text:style-name="T4">Dolnośląski Marzec '68 – anatomia protestu</text:span></text:span><text:span text:style-name="T4">, Warszawa 2006, s. 218 i 238.</text:span> </text:p></text:note-body></text:note></text:span></text:span><text:span text:style-name="T23">, zmuszony został do zmiany miejsca zamieszkania i miejsca pracy</text:span><text:span text:style-name="Endnote_20_anchor"><text:span text:style-name="T18"><text:note text:id="ftn26" text:note-class="footnote"><text:note-citation>27</text:note-citation><text:note-body><text:p text:style-name="Footnote"><text:s/><text:span text:style-name="T4">Przyjął propozycję prof. Kazimierza Popiołka zorganizowania silnego ośrodka naukowego na nowo tworzącym się Uniwersytecie Śląskim w Katowicach, gdzie w styczniu 1971 r. uzyskał tytuł profesora zwyczajnego; pełnił tam funkcję dziekana Wydziału Humanistycznego oraz dyrektora Instytutu Historii.</text:span> </text:p></text:note-body></text:note></text:span></text:span><text:span text:style-name="T23">.</text:span></text:p>
      <text:p text:style-name="P8"><text:span text:style-name="T23">W pierwszej połowie lat siedemdziesiątych, mieszkając w Katowicach, Ojciec bardzo aktywnie kontaktował się z kolegami-jeńcami, wspólnie z nimi redagując korespondencję z Polskim Czerwonym Krzyżem i przygotowując wspólne wystąpienie</text:span><text:span text:style-name="Endnote_20_anchor"><text:span text:style-name="T18"><text:note text:id="ftn27" text:note-class="footnote"><text:note-citation>28</text:note-citation><text:note-body><text:p text:style-name="Footnote"><text:s/><text:span text:style-name="T4">Wystąpienie to przygotował wspólnie z Alojzym Pośpiechem, kolegą z Sandbostel, z którym zresztą utrzymywał m.in. kontakt korespondencyjny także w roku 1944, po opuszczeniu obozu. W latach siedemdziesiątych kontaktował się też z innym z kolegów z Sandbostel, widocznym na zdjęciu Jarosławem Heigelem, który po wojnie osiadł w Szczecinie; pamiętam nawet, jak gościliśmy u Heigelów którejś Wielkanocy.</text:span> </text:p></text:note-body></text:note></text:span></text:span><text:span text:style-name="T19"> </text:span><text:span text:style-name="T23">do rządu Niemiec z żądaniem o wypłatę odszkodowania należnego podchorążym za niezgodne z postanowieniami art. 27 Konwencji Genewskiej z 1929 r. wykorzystywanie jeńców-podchorążych do niewolniczej pracy w obozach jenieckich.</text:span></text:p>
      <text:p text:style-name="P8"><text:span text:style-name="T23">Wzrastające w latach 70. znaczenie ekipy związanej z Edwardem Gierkiem, zwiększyło naciski m.in. na to, by ułatwiać wstęp na młodą katowicką uczelnię dzieciom lokalnych partyjnych bonzów. Wzmagały się konflikty Ojca z miejscowymi działaczami, wreszcie zdecydował się na powrót na Uniwersytet Wrocławski</text:span><text:span text:style-name="Endnote_20_anchor"><text:span text:style-name="T18"><text:note text:id="ftn28" text:note-class="footnote"><text:note-citation>29</text:note-citation><text:note-body><text:p text:style-name="Footnote"><text:s/><text:span text:style-name="T4">W roku 1972 prowadził zajęcia jeszcze na obu uczelniach, dojeżdżając z Katowic, a w 1974 r. zamieszkaliśmy już na stałe we Wrocławiu, gdzie od 1972 r. Ojciec kierował Zakładem Historii Polski i Powszechnej XX wieku.</text:span> </text:p></text:note-body></text:note></text:span></text:span><text:span text:style-name="T23">.</text:span></text:p>
      <text:p text:style-name="P8"><text:span text:style-name="T23">Nonkonformistyczna postawa oraz zaufanie, jakim cieszył się u swoich uczniów i studentów zaowocowała w roku 1980 jego aktywnością nie tylko w uniwersyteckich ogniwach „Solidarności”, ale również udziałem w pracach prezydium Społecznego Komitetu Panoramy Racławickiej, obok profesorów Olgierda Czernera, Mieczysława Zlata, Adama Chełmońskiego i Edmunda Małachowicza, działających wspólnie pod przewodnictwem prof. A. Jahna</text:span><text:span text:style-name="Endnote_20_anchor"><text:span text:style-name="T18"><text:note text:id="ftn29" text:note-class="footnote"><text:note-citation>30</text:note-citation><text:note-body><text:p text:style-name="Footnote"><text:s/><text:span text:style-name="T4">Ojciec zredagował m.in. tekst „Memoriału społeczeństwa wrocławskiego w sprawie Panoramy Racławickiej” podpisanego w październiku 1980 przez członków Komitetu i skierowanego do ówczesnych władz, którego sygnatariusze domagali się zaprzestania działań pozorowanych wokół tego dzieła.</text:span> </text:p></text:note-body></text:note></text:span></text:span><text:span text:style-name="T23">. Podczas „festiwalu wolności” politycznej w roku 1980 i 1981, próbował zaktywizować tak zwane w owym czasie „struktury poziome” w PZPR wierząc wciąż, że może się ona stać „normalną” partią lewicową</text:span><text:span text:style-name="Endnote_20_anchor"><text:span text:style-name="T18"><text:note text:id="ftn30" text:note-class="footnote"><text:note-citation>31</text:note-citation><text:note-body><text:p text:style-name="Footnote"><text:s/><text:span text:style-name="T4">Próby te, jak pokazały późniejsze wydarzenia, skazane były na całkowite niepowodzenie, świadomości tego faktu Ojciec jednak już nie doczekał, tak jak nie doczekał sukcesu zabiegów Społecznego Komitetu wokół „Panoramy”. </text:span></text:p></text:note-body></text:note></text:span></text:span><text:span text:style-name="T23">.</text:span></text:p>
      <text:p text:style-name="P10"/>
      <text:p text:style-name="P4"><text:span text:style-name="Strong_20_Emphasis"><text:span text:style-name="T22">Śmierć profesora</text:span></text:span></text:p>
      <text:p text:style-name="P10"> </text:p>
      <text:p text:style-name="P8"><text:soft-page-break/><text:span text:style-name="T23">Przedwczesna śmierć w niewyjaśnionych do dziś okolicznościach spowodowała, że nie doczekał Ojciec wydania swojej „Historii Polski 1914–1939”, która była ukoronowaniem jego pracy naukowej. Korekta tej książki leżała w dniu jego śmierci na biurku niedokończona, czekając na poprawki i uzupełnienia, jakie zamierzał wprowadzić po tym, jak w okresie 1980–1981 cenzura w Polsce trochę złagodniała</text:span><text:span text:style-name="Endnote_20_anchor"><text:span text:style-name="T18"><text:note text:id="ftn31" text:note-class="footnote"><text:note-citation>32</text:note-citation><text:note-body><text:p text:style-name="Footnote"><text:s/><text:span text:style-name="T4">Praca ta wyszła wydana przez Ossolineum trzy lata po jego śmierci, niemiłosiernie pocięta przez cenzurę, ale pomimo to cieszyła się ogromnym zainteresowaniem, wskutek którego wydawca zdecydował – po wyczerpaniu pierwszego stutysięcznego nakładu – na wydanie drugie w takim samym nakładzie.</text:span> </text:p></text:note-body></text:note></text:span></text:span><text:span text:style-name="T23">. </text:span></text:p>
      <text:p text:style-name="P10"/>
      <text:p text:style-name="P10"><draw:frame draw:style-name="fr1" draw:name="grafika4" text:anchor-type="as-char" svg:width="0cm" svg:height="0.041cm" draw:z-index="3"><draw:image xlink:href="http://www.myheritageimages.com/D/storage/site162790571/files/00/02/02/000202_30483847ic32exo8d2102j.jpg" xlink:type="simple" xlink:show="embed" xlink:actuate="onLoad"/></draw:frame> </text:p>
      <text:p text:style-name="P3"><text:span text:style-name="T26">Henryk Zieliński w studio telewizyjnym (lokalny program „Rozmaitości”) dwa dni przed śmiercią </text:span></text:p>
      <text:p text:style-name="P8"><text:span text:style-name="T23">26 lutego 1981 r. Ojciec spotkał się na uroczystym jubileuszu ze swoimi uczniami i współpracownikami. Fetowano 30-lecie jego pracy zawodowej i jego sześćdziesiąte urodziny. Uroczystość w sali Senatu Uniwersytetu jubilat podsumował bardzo znaczącym – szczególnie w kontekście gorącej atmosfery politycznej – wyznaniem: „</text:span><text:span text:style-name="Emphasis"><text:span text:style-name="T23">Przyznaję, był czas (na początku lat 50.), kiedy dałem się na krótko zmanipulować. Szybko jednak przejrzałem. Życzę wszystkim, którzy dziś jeszcze błądzą, tego samego</text:span></text:span><text:span text:style-name="T23">”. Po tym zwrócił się do mojej Matki i powiedział: „</text:span><text:span text:style-name="Emphasis"><text:span text:style-name="T23">Bez Ciebie, Haniu, bez Twego wsparcia i wyrozumiałości, tego jubileuszu tutaj by nie było</text:span></text:span><text:span text:style-name="T23">”.</text:span></text:p>
      <text:p text:style-name="P8"><text:span text:style-name="T23">Tydzień po tym wystąpieniu nagrał w telewizji swój ostatni wywiad, a 6 marca krótko po północy wyszedł na spacer z psem. W kieszeni miał listy, które zamierzał wrzucić do skrzynki. To dzięki adresowi nadawcy na tych listach milicjanci z patrolującego miasto radiowozu (których doprowadził do swego pana samotny rasowy bokser, siedzący w środku zimowej nocy na jezdni) zorientowali się, kim jest leżący na chodniku w kałuży krwi człowiek. Pomimo prób, jakie podejmowaliśmy jako rodzina</text:span><text:span text:style-name="Endnote_20_anchor"><text:span text:style-name="T18"><text:note text:id="ftn32" text:note-class="footnote"><text:note-citation>33</text:note-citation><text:note-body><text:p text:style-name="Footnote"><text:s/><text:span text:style-name="T4">M.in. wykazując zasadnicze uchybienia w ekspertyzie medycznej, a także przekazując dodatkowe informacje, wskazujące na istnienie jeszcze innych wątków w tej sprawie</text:span>.</text:p></text:note-body></text:note></text:span></text:span><text:span text:style-name="T19"> </text:span><text:span text:style-name="T23">i pomimo, że śledczy kryminalni na miejscu nie mieli żadnych wątpliwości, że mają do czynienia z zabójstwem, śledztwo ostatecznie zamknięto bez stwierdzenia udziału osób trzecich. Do oceny tej decyzji warto przywołać fakt, że rok wcześniej we własnym gabinecie na Uniwersytecie został brutalnie pobity prof. A. Jahn</text:span><text:span text:style-name="Endnote_20_anchor"><text:span text:style-name="T18"><text:note text:id="ftn33" text:note-class="footnote"><text:note-citation>34</text:note-citation><text:note-body><text:p text:style-name="Footnote"><text:s/><text:span text:style-name="T4">Po tym incydencie prof. A. Jahn przebywał wiele tygodni w szpitalu, później powiadomiono go, że sprawca pobicia jest nieznany, a śledztwo umorzono (zob.: W. Dybalska, </text:span><text:span text:style-name="Emphasis"><text:span text:style-name="T4">Pan nie jest moją władzą</text:span></text:span><text:span text:style-name="T4">, [w:] </text:span><text:span text:style-name="Emphasis"><text:span text:style-name="T4">Taki zwyczajny, o profesorach Uniwersytetu Wrocławskiego</text:span></text:span><text:span text:style-name="T4">, Wrocław 2005, str. 219-220, oraz P. Koziorowski, Rektor niezłomny, [w:] „Określona epoka”, dodatek do „Dolnośląskiej Gazety Szkolnej” 2007, nr 2 z 14 XI, s.4.)</text:span> .</text:p></text:note-body></text:note></text:span></text:span><text:span text:style-name="T23">, z którym wspólny los zetknął Ojca wcześniej już w marcu 1968 r. i później w Komitecie Panoramy Racławickiej.</text:span></text:p>
      <text:p text:style-name="P11">Po przemianach politycznych w 1989 r. podjęliśmy jeszcze jedną próbę wyjaśnienia tego wydarzenia, zwracając się do posłów na Sejm z wnioskiem o włączenie zagadki tej śmierci w obszar zainteresowań tzw. „komisji Rokity”. Niestety, ponieważ zakres badań tej komisji ograniczony został wyłącznie do wydarzeń, które nastąpiły po 13 grudnia 1981 r., to analizowaniem tej sprawy się ostatecznie nie zajęła.</text:p>
      <text:p text:style-name="Horizontal_20_Line"><text:span text:style-name="T1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1" svg:font-family="'Times New Roman', serif"/>
    <style:font-face style:name="Andale Sans UI" svg:font-family="'Andale Sans UI', '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pl" fo:country="PL"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zxx" fo:country="non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style>
    <style:style style:name="Header"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bsatz-Standardschriftart"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Endnote_20_Symbol" style:display-name="Endnote Symbol" style:family="text"/>
    <style:style style:name="Endnote_20_anchor" style:display-name="Endnote anchor" style:family="text">
      <style:text-properties style:text-position="super 58%"/>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meta:creation-date>
    <dc:creator>Juliusz Zieliński</dc:creator>
    <dc:date>2011-08-07T09:58:58.01</dc:date>
    <meta:editing-cycles>4</meta:editing-cycles>
    <meta:editing-duration>PT9H44M42S</meta:editing-duration>
    <meta:generator>OpenOffice.org/3.3$Win32 OpenOffice.org_project/330m20$Build-9567</meta:generator>
    <meta:document-statistic meta:table-count="0" meta:image-count="4" meta:object-count="0" meta:page-count="9" meta:paragraph-count="78" meta:word-count="4170" meta:character-count="28892"/>
  </office:meta>
</office:document-meta>
</file>