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PS-ItalicMT" svg:font-family="TimesNewRomanPS-ItalicMT" style:font-family-generic="script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.199cm" fo:margin-bottom="0.21cm" fo:text-align="start" style:justify-single-word="false" style:vertical-align="top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cm" fo:line-height="150%" fo:text-indent="0cm" style:auto-text-indent="true"/>
      <style:text-properties style:text-position="0% 100%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tru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true"/>
    </style:style>
    <style:style style:name="P6" style:family="paragraph" style:parent-style-name="Text_20_body" style:list-style-name="L1">
      <style:paragraph-properties fo:margin-left="0cm" fo:margin-right="0cm" fo:line-height="150%" fo:text-indent="0cm" style:auto-text-indent="true">
        <style:drop-cap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language-asian="zxx" style:country-asian="none" style:language-complex="zxx" style:country-complex="none"/>
    </style:style>
    <style:style style:name="T13" style:family="text">
      <style:text-properties style:language-asian="zxx" style:country-asian="none"/>
    </style:style>
    <style:style style:name="T14" style:family="text">
      <style:text-properties style:language-complex="zxx" style:country-complex="none"/>
    </style:style>
    <style:style style:name="T15" style:family="text"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6" style:family="text"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language-complex="zxx" style:country-complex="none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bliografia uzupełniająca</text:p>
      <text:list xml:id="list36528801" text:style-name="L1">
        <text:list-item>
          <text:p text:style-name="P4">Encyklopedia Powszechna PWN</text:p>
          <text:list>
            <text:list-item>
              <text:p text:style-name="P4">tom IV (1976), [brak ISBN], str. 786</text:p>
            </text:list-item>
            <text:list-item>
              <text:p text:style-name="P4">tom V – Suplement (1988), ISBN 83-01-08614-9, str. 564</text:p>
            </text:list-item>
          </text:list>
        </text:list-item>
        <text:list-item>
          <text:p text:style-name="P4">„Studia Historyczne” – „Historia XXXVI”, <text:span text:style-name="T2">Acta Universitatis Wratislaviensis No 543</text:span>, Wydawnictwo Uniwersytetu Wrocławskiego 1981: <text:span text:style-name="T2">Przedmowa</text:span> oraz <text:span text:style-name="T2">Bibliografia prac prof. dra Henryka Zielińskiego</text:span> (autor – Krzysztof Kawalec)</text:p>
        </text:list-item>
        <text:list-item>
          <text:p text:style-name="P4">Wojciech Wrzesiński, <text:span text:style-name="T3">In Memoriam</text:span><text:span text:style-name="T10">, [w:] Kwartalnik Historyczny, 1981, str. 1197-1200</text:span></text:p>
        </text:list-item>
        <text:list-item>
          <text:p text:style-name="P4">Encyklopedia Wrocławia, Wydawnictwo Dolnośląskie (2000), ISBN 83-7023-749-5, str. 954</text:p>
        </text:list-item>
        <text:list-item>
          <text:p text:style-name="P5"><text:span text:style-name="T12">Wanda Dybalska, </text:span>Tylko bokser był świadkiem<text:span text:style-name="T12">, [w:] </text:span><text:span text:style-name="T3">Taki zwyczajny, o profesorach Uniwersytetu Wrocławskiego</text:span><text:span text:style-name="T12">, wydawnictwo Atut, Wrocław 2005, ISBN 83-7432-012-5, str. 115-127</text:span></text:p>
        </text:list-item>
        <text:list-item>
          <text:p text:style-name="P4">Krzysztof Kawalec, <text:span text:style-name="T2">Zieliński Henryk [1920-1981] – jak go pamiętam</text:span> – wspomnienie o prof. Zielińskim w „Gazecie Wyborczej”, 7.3.2006</text:p>
        </text:list-item>
        <text:list-item>
          <text:p text:style-name="P6">Teresa Suleja, Henryk Zieliński, [w:] Wrocławskie środowisko akademickie. Twórcy i ich uczniowie 1945-2005, Wrocław-Warszawa-Kraków 2007, s. 277, ISBN 978-83-04-04823-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PS-ItalicMT" svg:font-family="TimesNewRomanPS-ItalicMT" style:font-family-generic="script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99cm" fo:margin-bottom="0.21cm" fo:text-align="start" style:justify-single-word="false" style:vertical-align="top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MT6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MT7" style:family="text">
      <style:text-properties style:font-name="Arial1"/>
    </style:style>
    <style:style style:name="MT8" style:family="text">
      <style:text-properties style:font-name="Arial1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3cm" fo:margin-bottom="1.3cm" fo:margin-left="2.064cm" fo:margin-right="0.7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.132cm" fo:margin-bottom="0.499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uliusz Zieliński</text:span>, <text:span text:style-name="MT2">opracowanie dla </text:span><text:span text:style-name="MT3">„</text:span><text:span text:style-name="MT4">Łambinowickiego Rocznika Muzealnego”</text:span><text:span text:style-name="MT5">, </text:span><text:span text:style-name="MT6">Bibliografia</text:span><text:span text:style-name="MT5"><text:tab/></text:span><text:span text:style-name="MT7"><text:tab/></text:span><text:span text:style-name="MT8"><text:date style:data-style-name="N36" text:date-value="2010-06-11T16:43:40">11.06.2010</text:date></text:span></text:p>
      </style:header>
      <style:footer>
        <text:p text:style-name="MP2"><text:page-number text:select-page="current">1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1H31M56S</meta:editing-duration>
    <meta:editing-cycles>120</meta:editing-cycles>
    <meta:generator>OpenOffice.org/3.2$Win32 OpenOffice.org_project/320m12$Build-9483</meta:generator>
    <dc:date>2010-06-11T16:43:39.98</dc:date>
    <dc:creator>Juliusz Zieliński</dc:creator>
    <meta:printed-by>Juliusz Zieliński</meta:printed-by>
    <meta:print-date>2010-05-27T06:46:48.68</meta:print-date>
    <meta:document-statistic meta:table-count="0" meta:image-count="0" meta:object-count="0" meta:page-count="1" meta:paragraph-count="12" meta:word-count="147" meta:character-count="1108"/>
    <meta:user-defined meta:name="Info 1"/>
    <meta:user-defined meta:name="Info 2"/>
    <meta:user-defined meta:name="Info 3"/>
    <meta:user-defined meta:name="Info 4"/>
  </office:meta>
</office:document-meta>
</file>