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14cm" fo:margin-left="-0.201cm" table:align="left"/>
    </style:style>
    <style:style style:name="Tabela1.A" style:family="table-column">
      <style:table-column-properties style:column-width="5.212cm"/>
    </style:style>
    <style:style style:name="Tabela1.B" style:family="table-column">
      <style:table-column-properties style:column-width="6.456cm"/>
    </style:style>
    <style:style style:name="Tabela1.C" style:family="table-column">
      <style:table-column-properties style:column-width="6.47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9pt" officeooo:paragraph-rsid="0022f10a" style:font-size-asian="9pt" style:font-size-complex="9pt"/>
    </style:style>
    <style:style style:name="P2" style:family="paragraph" style:parent-style-name="Standard">
      <style:text-properties fo:font-size="9pt" officeooo:rsid="001bacca" style:font-size-asian="9pt" style:font-size-complex="9pt"/>
    </style:style>
    <style:style style:name="P3" style:family="paragraph" style:parent-style-name="Standard">
      <style:text-properties fo:font-size="9pt" officeooo:rsid="0022f10a" officeooo:paragraph-rsid="0022f10a" style:font-size-asian="9pt" style:font-size-complex="9pt"/>
    </style:style>
    <style:style style:name="P4" style:family="paragraph" style:parent-style-name="Standard">
      <style:text-properties fo:font-size="9pt" fo:font-style="italic" officeooo:rsid="00249dfe" officeooo:paragraph-rsid="00249dfe" style:font-size-asian="9pt" style:font-style-asian="italic" style:font-size-complex="9pt" style:font-style-complex="italic"/>
    </style:style>
    <style:style style:name="P5" style:family="paragraph" style:parent-style-name="Standard">
      <style:text-properties fo:font-size="10pt" officeooo:paragraph-rsid="001bacca" style:font-size-asian="10pt" style:font-size-complex="10pt"/>
    </style:style>
    <style:style style:name="P6" style:family="paragraph" style:parent-style-name="Standard">
      <style:text-properties fo:font-size="10pt" fo:font-style="italic" officeooo:paragraph-rsid="00249dfe" style:font-size-asian="10pt" style:font-style-asian="italic" style:font-size-complex="10pt" style:font-style-complex="italic"/>
    </style:style>
    <style:style style:name="P7" style:family="paragraph" style:parent-style-name="Standard">
      <style:text-properties fo:font-size="10pt" fo:font-style="italic" officeooo:rsid="00249dfe" officeooo:paragraph-rsid="00249dfe" style:font-size-asian="10pt" style:font-style-asian="italic" style:font-size-complex="10pt" style:font-style-complex="italic"/>
    </style:style>
    <style:style style:name="P8" style:family="paragraph" style:parent-style-name="Standard">
      <style:text-properties fo:font-size="10pt" fo:font-style="italic" officeooo:rsid="0026212d" officeooo:paragraph-rsid="0026212d" style:font-size-asian="10pt" style:font-style-asian="italic" style:font-size-complex="10pt" style:font-style-complex="italic"/>
    </style:style>
    <style:style style:name="P9" style:family="paragraph" style:parent-style-name="Table_20_Contents">
      <style:text-properties fo:font-size="9pt" officeooo:paragraph-rsid="0021ad1e" style:font-size-asian="9pt" style:font-size-complex="9pt"/>
    </style:style>
    <style:style style:name="P10" style:family="paragraph" style:parent-style-name="Table_20_Contents">
      <style:text-properties fo:font-size="9pt" officeooo:paragraph-rsid="0022215e" style:font-size-asian="9pt" style:font-size-complex="9pt"/>
    </style:style>
    <style:style style:name="P11" style:family="paragraph" style:parent-style-name="Table_20_Contents">
      <style:text-properties fo:font-size="9pt" officeooo:paragraph-rsid="0022f10a" style:font-size-asian="9pt" style:font-size-complex="9pt"/>
    </style:style>
    <style:style style:name="P12" style:family="paragraph" style:parent-style-name="Table_20_Contents">
      <style:text-properties fo:font-size="9pt" officeooo:paragraph-rsid="001fd5ac" style:font-size-asian="9pt" style:font-size-complex="9pt"/>
    </style:style>
    <style:style style:name="P13" style:family="paragraph" style:parent-style-name="Table_20_Contents">
      <style:text-properties fo:font-size="9pt" officeooo:rsid="001bacca" officeooo:paragraph-rsid="0021ad1e" style:font-size-asian="9pt" style:font-size-complex="9pt"/>
    </style:style>
    <style:style style:name="T1" style:family="text">
      <style:text-properties officeooo:rsid="001bacca"/>
    </style:style>
    <style:style style:name="T2" style:family="text">
      <style:text-properties officeooo:rsid="001d657a"/>
    </style:style>
    <style:style style:name="T3" style:family="text">
      <style:text-properties officeooo:rsid="001ea915"/>
    </style:style>
    <style:style style:name="T4" style:family="text">
      <style:text-properties officeooo:rsid="001fd5ac"/>
    </style:style>
    <style:style style:name="T5" style:family="text">
      <style:text-properties officeooo:rsid="0021ad1e"/>
    </style:style>
    <style:style style:name="T6" style:family="text">
      <style:text-properties style:font-name="Times New Roman1" officeooo:rsid="0021ad1e"/>
    </style:style>
    <style:style style:name="T7" style:family="text">
      <style:text-properties style:font-name="Times New Roman1" officeooo:rsid="0022215e"/>
    </style:style>
    <style:style style:name="T8" style:family="text">
      <style:text-properties style:font-name="Times New Roman1" officeooo:rsid="0022f10a"/>
    </style:style>
    <style:style style:name="T9" style:family="text">
      <style:text-properties style:font-name="Times New Roman1" officeooo:rsid="0022f10a" fo:background-color="#ffff00"/>
    </style:style>
    <style:style style:name="T10" style:family="text">
      <style:text-properties style:font-name="Times New Roman1" officeooo:rsid="002769d1"/>
    </style:style>
    <style:style style:name="T11" style:family="text">
      <style:text-properties officeooo:rsid="0022215e"/>
    </style:style>
    <style:style style:name="T12" style:family="text">
      <style:text-properties officeooo:rsid="0022f10a"/>
    </style:style>
    <style:style style:name="T13" style:family="text">
      <style:text-properties officeooo:rsid="00249dfe"/>
    </style:style>
    <style:style style:name="T14" style:family="text">
      <style:text-properties fo:font-size="9pt" officeooo:rsid="001bacca" style:font-size-asian="9pt" style:font-size-complex="9pt"/>
    </style:style>
    <style:style style:name="T15" style:family="text">
      <style:text-properties officeooo:rsid="0026212d"/>
    </style:style>
    <style:style style:name="T16" style:family="text">
      <style:text-properties officeooo:rsid="0026c429"/>
    </style:style>
    <style:style style:name="T17" style:family="text">
      <style:text-properties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Wyznanie przedślubne WJP. Wincentego Woyniłowicza i WJPanny Albiny Szczotkowskiej, parafian kościoła Wielońskiego związek małżeński zawrzeć chcących przy świadkach i </text:span><text:span text:style-name="T3">parochu r</text:span><text:span text:style-name="T1">oku 1836 m-ca lipca 22 dnia uczynione.</text:span></text:p>
      <text:p text:style-name="Standard"><text:tab/><text:tab/><text:tab/><text:tab/><text:tab/><text:tab/><text:tab/><text:tab/><text:span text:style-name="T14">Odpowiedzi</text:span></text:p>
      <text:p text:style-name="P2"><text:tab/><text:tab/><text:tab/><text:tab/>Mężczyzny<text:tab/><text:tab/><text:tab/><text:tab/><text:tab/>Niewiasty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3"><text:span text:style-name="T5">1</text:span><text:span text:style-name="T6">º</text:span> Imię własne, ojca, dziada, nazwisko, urząd miejsce i czas urodzenia, religia, parafia i wiek</text:p>
          </table:table-cell>
          <table:table-cell table:style-name="Tabela1.A1" office:value-type="string">
            <text:p text:style-name="P9"><text:span text:style-name="T5">1</text:span><text:span text:style-name="T6">º </text:span><text:span text:style-name="T1">Wincenty Woyniłowicz syn Bazylego wnuk Piotra, </text:span><text:span text:style-name="T2">stanu szlachetnego, </text:span><text:span text:style-name="T1">rodziłem się w r. 1815 m-ca Septembra 30, w mieście Pińsku, wyznaję </text:span><text:span text:style-name="T4">R</text:span><text:span text:style-name="T1">eligię </text:span><text:span text:style-name="T4">R</text:span><text:span text:style-name="T1">zymsko-</text:span><text:span text:style-name="T4">K</text:span><text:span text:style-name="T1">atolicką, mieszkam w Guberni Grodzieńskiej w Powiecie Wołkowyskim w Swisłoczy, jestem nauczycielem matematyki w Gimnazjum Swisłockim, mam lat od urodzenia 22 i jestem młodzianem</text:span></text:p>
          </table:table-cell>
          <table:table-cell table:style-name="Tabela1.C1" office:value-type="string">
            <text:p text:style-name="P9"><text:span text:style-name="T5">1</text:span><text:span text:style-name="T6">º </text:span><text:span text:style-name="T4">Albina, Stefana i Brygidy córka, Jana Teodora wnuczka Szczotkowska, stanu szlachetnego, rodziłam się we dworze Małcie 1816. roku m-ca Februarii 29 dnia – wyznaję Religię R.-Katolicką – mam od urodzenia lat 21 i jestem panną.</text:span></text:p>
          </table:table-cell>
        </table:table-row>
        <table:table-row>
          <table:table-cell table:style-name="Tabela1.A2" office:value-type="string">
            <text:p text:style-name="P9"><text:span text:style-name="T5">2</text:span><text:span text:style-name="T6">º</text:span><text:span text:style-name="T1"> Gdzie i jacy są rodzice, krewni i opiekunowie, czy za ich wiedzą i wiadomością, z własnej woli i upodobania, bez niczyjej </text:span><text:span text:style-name="T11">namowy, </text:span><text:span text:style-name="T1">groźby </text:span><text:span text:style-name="T11">i przymusu wstępujecie ze sobą w związek małżeński? Jak się dawno znacie, czy niejesteście ze sobą w jakimś stopniu krewni lub powinowaci, czy nie były między wami kiedy, gdzie, przy kim zaręczyny lub wzajemne sobie na małżeństwo przyrzeczenie, albo może jedno z was zaręczyło się z kim innym lub krewną wam osobą?</text:span></text:p>
          </table:table-cell>
          <table:table-cell table:style-name="Tabela1.A2" office:value-type="string">
            <text:p text:style-name="P9"><text:span text:style-name="T5">Moi Rodzice Bazyli i Anna z Łukaszewiczów Woyniłowiczowie, po śmierci Matki ociec naturalny opiekun mieszka w Pińsku, za którego wiedzą z własnej woli i upodobania pragnę połączyć się z Panną Albiną Szczotkowską </text:span><text:span text:style-name="T11">od pół roku przeszło mnie znajomą, w żadnem pokrewieństwie i powinowactwie zemną niezostającą i mnie Roku 1836 m-ca lutego 11. dnia zaręczona i od Jey mając przyrzeczenie z nikim więcej zaręczyn nie czyniłem.</text:span></text:p>
          </table:table-cell>
          <table:table-cell table:style-name="Tabela1.C2" office:value-type="string">
            <text:p text:style-name="P12"><text:span text:style-name="T4">2</text:span><text:span text:style-name="T6">º</text:span><text:span text:style-name="T4"> Moi Rodzice Stefan i Brygida z Rajuńców Szczotkowscy mieszkają w swoim dziedzicznym majątku Radopol zwanym, w Gubernii Witepskiej </text:span><text:span text:style-name="T5">p</text:span><text:span text:style-name="T4">owiecie Rzeżyckim położonym, za Ich wiadomością, zezwoleniem i błogosławieństwem, bez żadney od nikogo namowy, groźby i przymusu, sama dobrowolnie i z własnej woli i upodobania pragnę połączyć się małżeństwem z Wpanem Wincentym Woyniłowiczem od pół roku przeze mnie znajomym w żadnem pokrewieństwie i powinowactwie zemną nie zostającym i r. 1836 m-ca Lutego 11. dnia mnie zaręczonym i na mocy jego przyrzeczenia z nikim więcey zaręczyn nieczyniłam, </text:span><text:span text:style-name="T5">prócz jemu nikomu bydź żoną nieobiecywałam.</text:span></text:p>
          </table:table-cell>
        </table:table-row>
        <table:table-row>
          <table:table-cell table:style-name="Tabela1.A2" office:value-type="string">
            <text:p text:style-name="P9"><text:span text:style-name="T5">3</text:span><text:span text:style-name="T6">º </text:span><text:span text:style-name="T7">Może pod ostrzeżeniami lub warunkami i jakiemi mianowicie wstępujecie ze sobą w stan małżeński? I czy macie bydź nierozłącznymi sobie małżonkami, choćby jakie odkryły się wady lub nastąpiły odmiany i ubóswo?</text:span></text:p>
          </table:table-cell>
          <table:table-cell table:style-name="Tabela1.A2" office:value-type="string">
            <text:p text:style-name="P9"><text:span text:style-name="T5">3</text:span><text:span text:style-name="T6">º </text:span><text:span text:style-name="T7">Polegając na wzajemnem przyrzeczeniu i wspólney przyszłey pomocy, bez żadnych innych ostrzeżeń i warunków wstępuję w małżeństwo z WJPanną Albiną Szczotkowską i chcę z nią żyć do śmierci bez względu na wady, odmiany i ubóstwo</text:span></text:p>
          </table:table-cell>
          <table:table-cell table:style-name="Tabela1.C2" office:value-type="string">
            <text:p text:style-name="P9"><text:span text:style-name="T5">3</text:span><text:span text:style-name="T6">º Na mocy wzajemnego prxzywiązania i wspoólneey przyszłey pomocy, bez szczególnych ostrzeżeń i warunków wstępuję w małżeństwo z panem Wincentym Woyniłowiczem i chcę bydź z nim do śmierci, choćby nastąpiły wady, odmiany i ubóstwo.</text:span></text:p>
          </table:table-cell>
        </table:table-row>
        <table:table-row>
          <table:table-cell table:style-name="Tabela1.A2" office:value-type="string">
            <text:p text:style-name="P10"><text:span text:style-name="T5">4</text:span><text:span text:style-name="T6">º </text:span><text:span text:style-name="T7">Czy nieczyniło z Was które ślubu czystości lub wstąpienia do </text:span><text:span text:style-name="T8">z</text:span><text:span text:style-name="T7">akonu, </text:span><text:span text:style-name="T8">albo czy niewiecie o jakby jakiej inney między Wami w zawarciu z sobą małżeństwa przeszkodzie i czy nietrzymało jedno z was drugiego do Chrztu lub bierzmowania?</text:span></text:p>
          </table:table-cell>
          <table:table-cell table:style-name="Tabela1.A2" office:value-type="string">
            <text:p text:style-name="P10"><text:span text:style-name="T5">4</text:span><text:span text:style-name="T6">º </text:span><text:span text:style-name="T7">Śl</text:span><text:span text:style-name="T6">ubu czystości lub wstąpienia do zakonu nieczynił</text:span><text:span text:style-name="T7">e</text:span><text:span text:style-name="T6">m, o żadnej przeszkodzie niewiem i ani ja u narzeczone</text:span><text:span text:style-name="T7">j WJPanny Albiny Szczotkowskiej</text:span><text:span text:style-name="T6"> ani on</text:span><text:span text:style-name="T7">a</text:span><text:span text:style-name="T6"> u mnie do Chrztu nietrzymaliśmy.</text:span></text:p>
          </table:table-cell>
          <table:table-cell table:style-name="Tabela1.C2" office:value-type="string">
            <text:p text:style-name="P9"><text:span text:style-name="T5">4</text:span><text:span text:style-name="T6">º </text:span><text:span text:style-name="T7">Śl</text:span><text:span text:style-name="T6">ubu czystości lub wstąpienia do zakonu nieczyniłam, o żadnej przeszkodzie niewiem i ani ja u narzeczonego Pana Wincentego Woyniłowicza ani on u mnie do Chrztu lub Bierzmowania nietrzymaliśmy.</text:span></text:p>
          </table:table-cell>
        </table:table-row>
        <table:table-row>
          <table:table-cell table:style-name="Tabela1.A2" office:value-type="string">
            <text:p text:style-name="P11"><text:span text:style-name="T12">5</text:span><text:span text:style-name="T6">º </text:span><text:span text:style-name="T8">Czy znacie i umiecie początek i artykuły Wiary Świętej to iest </text:span><text:span text:style-name="T10">P</text:span><text:span text:style-name="T8">rzykazań </text:span><text:span text:style-name="T10">B</text:span><text:span text:style-name="T8">oskich 10, </text:span><text:span text:style-name="T10">K</text:span><text:span text:style-name="T8">ościelnych 5, Sakramentów </text:span><text:span text:style-name="T10">7, </text:span><text:span text:style-name="T8">i co kiedy Chrześcianin powinien wiedzieć i wierzyć a bez czego niemoże bydź zbawionym? Oraz modlitwy Oycze Nasz, Zdrowaś Maryo i Wierzę w Boga i czy byliście gdzie i kiedy w przedślubney spowiedzi i Ś. Komunii a dzieci swoje jak będziecie wychowywać?</text:span></text:p>
          </table:table-cell>
          <table:table-cell table:style-name="Tabela1.C2" table:number-columns-spanned="2" office:value-type="string">
            <text:p text:style-name="P3">To wszystko znamy i umiemy, w Wielońskim parafialnym Kościele byliśmy w przedślubney spowiedzi i Świętej Komunii – będziemy wychowywać swoje obojey płci dzieci w Bojaźni Bożej i Wierze Rzymsko-Katolickiey.</text:p>
            <text:p text:style-name="P1"><text:span text:style-name="T12">Jakowe powyższe nasze dobrowolne i rozmyślne zeznania i obowiązania przy świadkach </text:span><text:span text:style-name="T13">własno-ręcznie</text:span><text:span text:style-name="T12"> </text:span><text:span text:style-name="T13">podpisujemy.</text:span></text:p>
            <text:p text:style-name="P4">Wincenty Woyniłowicz, Nauczyciel Matematyki w Gymnazyum Swisłockim</text:p>
            <text:p text:style-name="P4">Albina Szczotkowska</text:p>
          </table:table-cell>
          <table:covered-table-cell/>
        </table:table-row>
      </table:table>
      <text:p text:style-name="P7"/>
      <text:p text:style-name="P7">My Rodzice rzetelność spełnionych wyznań i nasze na takowe związki zezwolenie własnemi rękami stwierdzamy.</text:p>
      <text:p text:style-name="P6"><text:span text:style-name="T13">Stefan Szczotkowski –</text:span><text:span text:style-name="T15"> </text:span><text:span text:style-name="T13">Brygida Szczotkowska</text:span></text:p>
      <text:p text:style-name="P7"/>
      <text:p text:style-name="P7">Iż podług tych pytań i odpowiedzi czyniłem <text:span text:style-name="T16">examen </text:span>na to się podpisuję</text:p>
      <text:p text:style-name="P7">X.Kazimierz Szarski Dziekan pleban Wieloński</text:p>
      <text:p text:style-name="P8"/>
      <text:p text:style-name="P8">Jako powyższe zeznania są rzeteln, my obecni i znający wolność stanu i rozmyślne życzenie Nowożeńców poświadczamy</text:p>
      <text:p text:style-name="P8">Józef <text:span text:style-name="T17">Żoranowicz</text:span> obywatel p-tu rzeżyckiego</text:p>
      <text:p text:style-name="P8">Alfons Szczotkowski Koleżski Registrator</text:p>
      <text:p text:style-name="P8">Karol <text:span text:style-name="T17">???</text:span>bo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1.0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H50M59S</meta:editing-duration>
    <meta:editing-cycles>9</meta:editing-cycles>
    <meta:generator>LibreOffice/3.6$Windows_x86 LibreOffice_project/e29a214-2bbed72-0621de6-a97528c-8f066d</meta:generator>
    <dc:date>2013-04-01T13:54:41.56</dc:date>
    <meta:document-statistic meta:table-count="1" meta:image-count="0" meta:object-count="0" meta:page-count="1" meta:paragraph-count="28" meta:word-count="730" meta:character-count="4927" meta:non-whitespace-character-count="4209"/>
    <meta:user-defined meta:name="Info 1"/>
    <meta:user-defined meta:name="Info 2"/>
    <meta:user-defined meta:name="Info 3"/>
    <meta:user-defined meta:name="Info 4"/>
  </office:meta>
</office:document-meta>
</file>